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Bremmenkamp 2, 4 en Zandhoek 13a te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Bremmenkamp 2, 4 en Zandhoek 13a te Oirlo - het aanleggen van een zonnepark (HZ-OMV-2019-0054).</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Milieu (neutraal wijziging)</text:p>
              </text:list-item>
              <text:list-item text:style-override="id1-3-2-1-1-3-3">
                <text:number>•</text:number>
                <text:p text:style-name="al">Handelen in strijd met regels RO</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11 februari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18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8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8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9441.31 391296.37</meta:user-defined>
    <meta:user-defined meta:name="OVERHEID.EPSG28992/DC.spatial">199408.66 391335.22</meta:user-defined>
    <meta:user-defined meta:name="OVERHEID.EPSG28992/DC.spatial">199478.05 391222.48</meta:user-defined>
    <meta:user-defined meta:name="DC.title">Omgevingsvergunning – uitgebreid - ontwerp (Bremmenkamp 2, 4 en Zandhoek 13a te Oirlo)</meta:user-defined>
    <meta:user-defined meta:name="OVERHEIDop.straatnaam">Bremmenkamp</meta:user-defined>
    <meta:user-defined meta:name="OVERHEIDop.straatnaam">Zandhoek</meta:user-defined>
    <meta:user-defined meta:name="OVERHEIDop.straatnaam">Bremmenkamp</meta:user-defined>
    <meta:user-defined meta:name="OVERHEIDop.woonplaats">Oirlo</meta:user-defined>
    <meta:user-defined meta:name="OVERHEIDop.woonplaats">Oirlo</meta:user-defined>
    <meta:user-defined meta:name="OVERHEIDop.woonplaats">Oirlo</meta:user-defined>
    <meta:user-defined meta:name="DCTERMS.W3CDTF/DCTERMS.available">2020-02-13</meta:user-defined>
    <meta:user-defined meta:name="DCTERMS.W3CDTF/OVERHEIDop.jaargang">2020</meta:user-defined>
    <meta:user-defined meta:name="OVERHEIDop.publicationIssue">39184</meta:user-defined>
    <meta:user-defined meta:name="OVERHEIDop.GmbID/DC.identifier">gmb-2020-39184</meta:user-defined>
    <meta:user-defined meta:name="OVERHEIDop.versieInformatie"/>
  </office:meta>
</office:document-meta>
</file>