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verleende evenementenvergunning, Buurtfeest Willem van Oranjestraat, 1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urtfeest Willem van Oranjestraat in Geertruidenberg op 13 juni 2020</text:span>
          </text:p>
            <text:p text:style-name="common-al">Van 16.00 tot 23.00 uur</text:p>
            <text:p text:style-name="common-al">Locatie: op het grasveld in de Willem van Oranjestraat </text:p>
            <text:p text:style-name="common-al">De vergunning is verzonden op 24 december 2019</text:p>
            <text:p text:style-name="common-al">Procedure 3 is van toepassing.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420 412269</meta:user-defined>
    <meta:user-defined meta:name="DC.title">Week 2: verleende evenementenvergunning, Buurtfeest Willem van Oranjestraat, 13 juni 2020</meta:user-defined>
    <meta:user-defined meta:name="OVERHEID.PostcodeHuisnummer/OVERHEIDop.postcodeHuisnummer">4931NJ 1</meta:user-defined>
    <meta:user-defined meta:name="OVERHEIDop.straatnaam">Willem van Oranjestraat</meta:user-defined>
    <meta:user-defined meta:name="OVERHEIDop.woonplaats">Geertruidenbe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18</meta:user-defined>
    <meta:user-defined meta:name="OVERHEIDop.GmbID/DC.identifier">gmb-2020-3918</meta:user-defined>
    <meta:user-defined meta:name="OVERHEIDop.versieInformatie"/>
  </office:meta>
</office:document-meta>
</file>