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zake instelling en organisatie van de griffie</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t op artikel 107 e, lid 1,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Verordening inzake instelling en organisatie van de griffi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stellen raadsgriffie</text:p>
              <text:p text:style-name="al">Ter uitvoering van het bepaalde in de Gemeentewet in artikel 107 e, 1e lid, is de raadsgriffie, hierna te noemen griffie, ingesteld.</text:p>
              <text:p text:style-name="al"/>
            </text:section>
            <text:section text:name="artikel_id1-3-2-2-1-4" text:style-name="artikel">
              <text:p text:style-name="artikel_kop_titel"><text:span text:style-name="artikel_kop_label">Artikel</text:span> <text:span text:style-name="artikel_kop_nr">2</text:span> Griffier</text:p>
              <text:p text:style-name="al">Aan het hoofd van de griffie staat de griffier, als bedoeld in artikel 107 van de Gemeentewet.</text:p>
              <text:p text:style-name="al"/>
            </text:section>
            <text:section text:name="artikel_id1-3-2-2-1-5" text:style-name="artikel">
              <text:p text:style-name="artikel_kop_titel"><text:span text:style-name="artikel_kop_label">Artikel</text:span> <text:span text:style-name="artikel_kop_nr">3</text:span> Vervanging</text:p>
              <text:p text:style-name="al">Bij afwezigheid van de griffier wordt hij vervangen door de plaatsvervangend griffier, die als zodanig door de raad is aangewezen.</text:p>
              <text:p text:style-name="al"/>
            </text:section>
            <text:section text:name="artikel_id1-3-2-2-1-6" text:style-name="artikel">
              <text:p text:style-name="artikel_kop_titel"><text:span text:style-name="artikel_kop_label">Artikel</text:span> <text:span text:style-name="artikel_kop_nr">4</text:span> Griffiepersoneel</text:p>
              <text:p text:style-name="al">Ter ondersteuning van de werkzaamheden van de griffier kan hij arbeidsovereenkomsten aangaan (en wijzigen) met medewerkers van de griffie, binnen de door de raad vastgestelde formatie. </text:p>
              <text:p text:style-name="al"/>
            </text:section>
            <text:section text:name="artikel_id1-3-2-2-1-7" text:style-name="artikel">
              <text:p text:style-name="artikel_kop_titel"><text:span text:style-name="artikel_kop_label">Artikel</text:span> <text:span text:style-name="artikel_kop_nr">5</text:span> Aangaan, wijzigen en beëindigen arbeidsovereenkomst</text:p>
              <text:p text:style-name="al">1 Het aangaan, wijzigen en beëindigen van de arbeidsovereenkomst van de griffier en het nemen van eventuele arbeidsrechtelijke maatregelen gebeuren door de raad.</text:p>
              <text:p text:style-name="al">2 Het aangaan, wijzigen en beëindigen van de arbeidsovereenkomst van het overige griffiepersoneel en het nemen van eventuele arbeidsrechtelijke maatregelen gebeuren door de griffier.</text:p>
              <text:p text:style-name="al">3 De aanwijzing en de intrekking van de aanwijzing van de plaatsvervangend griffier gebeuren door de raad.</text:p>
              <text:p text:style-name="al"/>
            </text:section>
            <text:section text:name="artikel_id1-3-2-2-1-8" text:style-name="artikel">
              <text:p text:style-name="artikel_kop_titel"><text:span text:style-name="artikel_kop_label">Artikel</text:span> <text:span text:style-name="artikel_kop_nr">6</text:span> Arbeidsvoorwaarden</text:p>
              <text:p text:style-name="al">Op de griffier en het overige griffiepersoneel worden de Cao Gemeenten en het Personeelshandboek Gemeente Alphen aan den Rijn van toepassing verklaard.</text:p>
              <text:p text:style-name="al"/>
            </text:section>
            <text:section text:name="artikel_id1-3-2-2-1-9" text:style-name="artikel">
              <text:p text:style-name="artikel_kop_titel"><text:span text:style-name="artikel_kop_label">Artikel</text:span> <text:span text:style-name="artikel_kop_nr">7</text:span> Uitvoering personele regelingen</text:p>
              <text:p text:style-name="al">1 Aan de Werkgeverscommissie griffie( r) wordt de bevoegdheid gedelegeerd tot het uitvoeren van de Cao Gemeenten en het Personeelshandboek Gemeente Alphen aan den Rijn ten behoeve van de griffier en het griffiepersoneel inclusief de systematiek van personeelsgesprekken en met uitzondering van het nemen van besluiten zoals bedoeld in artikel 5.</text:p>
              <text:p text:style-name="al">2 De uitvoering van het werkgeverschap wordt voor wat betreft het griffiepersoneel gemandateerd aan de griffier.</text:p>
              <text:p text:style-name="al"/>
            </text:section>
            <text:section text:name="artikel_id1-3-2-2-1-10" text:style-name="artikel">
              <text:p text:style-name="artikel_kop_titel"><text:span text:style-name="artikel_kop_label">Artikel</text:span> <text:span text:style-name="artikel_kop_nr">8</text:span> Medezeggenschap</text:p>
              <text:p text:style-name="al">De griffier en het overige griffiepersoneel maken onderdeel uit van de geledingen van de ambtelijke organisatie, die vertegenwoordigd worden door de Ondernemingsraad Alphen aan den Rijn.</text:p>
              <text:p text:style-name="al"/>
            </text:section>
            <text:section text:name="artikel_id1-3-2-2-1-11" text:style-name="artikel">
              <text:p text:style-name="artikel_kop_titel"><text:span text:style-name="artikel_kop_label">Artikel</text:span> <text:span text:style-name="artikel_kop_nr">9</text:span> Instructie griffier</text:p>
              <text:p text:style-name="al">In een afzonderlijke, door de raad vast te stellen, instructie kunnen nadere regels worden gegeven ten aanzien van de taken en bevoegdheden van de griffier.</text:p>
              <text:p text:style-name="al"/>
            </text:section>
            <text:section text:name="artikel_id1-3-2-2-1-12" text:style-name="artikel">
              <text:p text:style-name="artikel_kop_titel"><text:span text:style-name="artikel_kop_label">Artikel</text:span> <text:span text:style-name="artikel_kop_nr">10</text:span> Intrekking vorige verordening</text:p>
              <text:p text:style-name="al">De verordening instelling en organisatie griffie, zoals vastgesteld bij raadsbesluit van 15 oktober 2015, reg.nr 2015/41513 wordt ingetrokken.</text:p>
              <text:p text:style-name="al"/>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Verordening instelling en organisatie griffie 2020”. </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eze verordening treedt met terugwerkende kracht in werking op 1 januari 2020.</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30 januari 2020, </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instelling en organisatie griffie 2020</meta:user-defined>
    <dc:language>nl</dc:language>
    <meta:user-defined meta:name="OVERHEID.Gemeente/DC.spatial">Alphen aan den Rijn</meta:user-defined>
    <meta:user-defined meta:name="DC.title">Verordening inzake instelling en organisatie van de griffie</meta:user-defined>
    <meta:user-defined meta:name="DCTERMS.W3CDTF/DCTERMS.available">2020-02-13</meta:user-defined>
    <meta:user-defined meta:name="DCTERMS.W3CDTF/OVERHEIDop.jaargang">2020</meta:user-defined>
    <meta:user-defined meta:name="OVERHEIDop.publicationIssue">39172</meta:user-defined>
    <meta:user-defined meta:name="OVERHEIDop.betreftRegeling">CVDR637227_1</meta:user-defined>
    <meta:user-defined meta:name="xs:date/OVERHEIDop.startdatum">2020-02-14</meta:user-defined>
    <meta:user-defined meta:name="OVERHEIDop.GmbID/DC.identifier">gmb-2020-39172</meta:user-defined>
    <meta:user-defined meta:name="OVERHEIDop.versieInformatie"/>
  </office:meta>
</office:document-meta>
</file>