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9 te Maastricht. Kennisgeving nieuwe aanvraag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0WB</text:p>
            <text:p text:style-name="common-al">
            <text:span text:style-name="nadrukvet">Brusselsepoort 9 te Maastricht</text:span>
          </text:p>
            <text:p text:style-name="common-al">
            <text:span text:style-name="nadrukvet">het plaatsen van reclame</text:span>
          </text:p>
            <text:p text:style-name="common-al"/>
            <text:p text:style-name="common-al">
            <text:span text:style-name="nadrukvet">Datum ontvangst aanvraag:</text:span> 1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3.91 317827.3</meta:user-defined>
    <meta:user-defined meta:name="DC.title">Brusselsepoort 9 te Maastricht. Kennisgeving nieuwe aanvraag omgevingsvergunning, het plaatsen van reclame</meta:user-defined>
    <meta:user-defined meta:name="OVERHEIDop.straatnaam">Mercatorplein</meta:user-defined>
    <meta:user-defined meta:name="OVERHEIDop.woonplaats">Maastri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71</meta:user-defined>
    <meta:user-defined meta:name="OVERHEIDop.GmbID/DC.identifier">gmb-2020-39171</meta:user-defined>
    <meta:user-defined meta:name="OVERHEIDop.versieInformatie"/>
  </office:meta>
</office:document-meta>
</file>