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verleende evenementenvergunning, vervoer naar gala-diner, 26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voer naar gala-diner, havo/vwo op 26 mei 2020</text:span>
          </text:p>
            <text:p text:style-name="common-al">Van 18.00 en 19.00 uur</text:p>
            <text:p text:style-name="common-al">Route ontvangst: Academielaan, Collegeweg, Thorbeckesingel, Maalderijplein, Ziederijsingel, Academielaan, Collegeweg</text:p>
            <text:p text:style-name="common-al">Organisatie: Dongemondcollege, unit havo/vwo</text:p>
            <text:p text:style-name="common-al">De vergunning is verzonden op 17 december 2019</text:p>
            <text:p text:style-name="common-al">Procedure 3 is van toepassing.</text:p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1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409 412882</meta:user-defined>
    <meta:user-defined meta:name="DC.title">Week 2: verleende evenementenvergunning, vervoer naar gala-diner, 26 mei 2020</meta:user-defined>
    <meta:user-defined meta:name="OVERHEID.PostcodeHuisnummer/OVERHEIDop.postcodeHuisnummer">4942VC 1</meta:user-defined>
    <meta:user-defined meta:name="OVERHEIDop.straatnaam">Collegeweg</meta:user-defined>
    <meta:user-defined meta:name="OVERHEIDop.woonplaats">Raamsdonksve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17</meta:user-defined>
    <meta:user-defined meta:name="OVERHEIDop.GmbID/DC.identifier">gmb-2020-3917</meta:user-defined>
    <meta:user-defined meta:name="OVERHEIDop.versieInformatie"/>
  </office:meta>
</office:document-meta>
</file>