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het vieren van carnaval in een tent naast brasserie/hotel de Kaai op 21 tot en met 25 februari 2020</text:p>
      <text:section text:name="zakelijke-mededeling_id1-3-2" text:style-name="zakelijke-mededeling">
        <text:section text:name="zakelijke-mededeling-tekst_id1-3-2-1" text:style-name="zakelijke-mededeling-tekst">
          <text:section text:name="tekst_id1-3-2-1-1" text:style-name="tekst">
            <text:p text:style-name="common-al">Op 11 februari 2020 heb ik een tapontheffing verleend voor het verstrekken van zwak-alcoholhoudende dranken tijdens het vieren van carnaval in een tent naast brasserie/hotel de Kaai op 21 tot en met 25 februari 2020.</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13 februari 2020</text:p>
            <text:p text:style-name="common-al">Einde bezwaartermijn: 25 maart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16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6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6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0679.654 400241.065</meta:user-defined>
    <meta:user-defined meta:name="DC.title">Verleende tapontheffing tijdens het vieren van carnaval in een tent naast brasserie/hotel de Kaai op 21 tot en met 25 februari 2020</meta:user-defined>
    <meta:user-defined meta:name="OVERHEID.PostcodeHuisnummer/OVERHEIDop.postcodeHuisnummer">4651BL 1</meta:user-defined>
    <meta:user-defined meta:name="OVERHEIDop.straatnaam">Kaaistraat</meta:user-defined>
    <meta:user-defined meta:name="OVERHEIDop.woonplaats">Steenbergen</meta:user-defined>
    <meta:user-defined meta:name="DCTERMS.W3CDTF/DCTERMS.available">2020-02-13</meta:user-defined>
    <meta:user-defined meta:name="DCTERMS.W3CDTF/OVERHEIDop.jaargang">2020</meta:user-defined>
    <meta:user-defined meta:name="OVERHEIDop.publicationIssue">39168</meta:user-defined>
    <meta:user-defined meta:name="OVERHEIDop.GmbID/DC.identifier">gmb-2020-39168</meta:user-defined>
    <meta:user-defined meta:name="OVERHEIDop.versieInformatie"/>
  </office:meta>
</office:document-meta>
</file>