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een zwaluwwand - kadastraal bekend gemeente Leek, sectie B, perceelnummer 190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0 een besluit genomen op de aanvraag met zaaknummer Z202000421 voor het uitbreiden van een zwaluwwand op locatie kadastraal bekend gemeente Leek, sectie B, perceelnummer 1908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19.28 578815.54</meta:user-defined>
    <meta:user-defined meta:name="DC.title">Kennisgeving besluit op aanvraag voor het uitbreiden van een zwaluwwand - kadastraal bekend gemeente Leek, sectie B, perceelnummer 1908 in Leek</meta:user-defined>
    <meta:user-defined meta:name="OVERHEIDop.straatnaam">de Hooilanden</meta:user-defined>
    <meta:user-defined meta:name="OVERHEIDop.woonplaats">Lettelbert</meta:user-defined>
    <meta:user-defined meta:name="DCTERMS.W3CDTF/DCTERMS.available">2020-02-13</meta:user-defined>
    <meta:user-defined meta:name="DCTERMS.W3CDTF/OVERHEIDop.jaargang">2020</meta:user-defined>
    <meta:user-defined meta:name="OVERHEIDop.publicationIssue">39165</meta:user-defined>
    <meta:user-defined meta:name="OVERHEIDop.GmbID/DC.identifier">gmb-2020-39165</meta:user-defined>
    <meta:user-defined meta:name="OVERHEIDop.versieInformatie"/>
  </office:meta>
</office:document-meta>
</file>