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voorne houdende regels omtrent het aanwijzen van toezichthouders en buitengewoon opsporingsambtenaren Regionaal Operationeel Bestuurlijk Team (ROBT)</text:p>
      <text:section text:name="regeling_id1-3-2" text:style-name="regeling">
        <text:section text:name="aanhef_id1-3-2-1" text:style-name="aanhef">
          <text:section text:name="preambule_id1-3-2-1-1" text:style-name="preambule">
            <text:p text:style-name="al">Het college van Burgemeester en Wethouders van de gemeente Westvoorne;</text:p>
            <text:p text:style-name="al"/>
            <text:p text:style-name="al">Gezien het voorstel van 21 januari 2020 inzake aanwijzingsbesluit Toezichthouders</text:p>
            <text:p text:style-name="al">Regionaal Operationeel Bestuurlijk Team (ROBT). </text:p>
            <text:p text:style-name="al"/>
            <text:p text:style-name="al">overwegende dat het wenselijk is te voorzien in de aanwijzing van toezichthouders in de zin van artikel 5:11 van de Algemene wet bestuursrecht in samenhang met de onderscheidenlijke wettelijke voorschriften en deze ook te belasten met de opsporing van strafbare feiten; gelet op de artikelen 5:11 t/m 5:20 van de Algemene wet bestuursrecht (Awb), artikel 142 lid 1 onder c en lid 2 van het Wetboek van Strafvordering (Sv), de beleidsregels Buitengewoon Opsporingsambtenaar vastgesteld door de Minister van Veiligheid en Justitie en het in de gemeente vigerende handhavingsbeleid dat is gebaseerd op bovengenoemde wet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resp. de Burgemeester van de gemeente Westvoorne maken bekend dat zij op 21 januari 2020 hebben besloten dat de buitengewoon opsporingsambtenaren (boa) en/of toezichthouders/handhavers die</text:p>
            <text:list text:style-name="id1-3-2-2-1-3">
              <text:list-item text:style-override="id1-3-2-2-1-3-1">
                <text:number>1.</text:number>
                <text:p text:style-name="al">in dienst zijn als Buitengewoon Opsporingsambtenaar bij één van de aan voormelde samenwerkingsovereenkomst deelnemende gemeenten en werkzaam zijn voor het ROBT, en;</text:p>
              </text:list-item>
              <text:list-item text:style-override="id1-3-2-2-1-3-2">
                <text:number>2.</text:number>
                <text:p text:style-name="al">belast zijn met de toezicht op de naleving , opsporing en/of handhaving binnen het grondgebied van één van de deelnemende gemeenten,</text:p>
              </text:list-item>
              <text:list-item text:style-override="id1-3-2-2-1-3-3">
                <text:number>3.</text:number>
                <text:p text:style-name="al">Vanuit hun akte van opsporingsbevoegdheid en de bijbehorende akte van beëdiging bevoegd zijn om strafrechtelijk te handhaven op de genoemde verordeningen.</text:p>
              </text:list-item>
              <text:list-item text:style-override="id1-3-2-2-1-3-4">
                <text:number/>
                <text:p text:style-name="al">als toezichthouder worden aangewezen binnen de gemeente Westvoorne voor de navolgende wetten en verordeningen:</text:p>
                <text:list text:style-name="id1-3-2-2-1-3-4-3">
                  <text:list-item text:style-override="id1-3-2-2-1-3-4-3-1">
                    <text:number>1)</text:number>
                    <text:p text:style-name="al">alle wetten genoemd in de domeinlijst als bedoeld in artikel 1 van de Regeling Domeinlijsten van de betreffende Buitengewoon Opsporingsambtenaar;</text:p>
                  </text:list-item>
                  <text:list-item text:style-override="id1-3-2-2-1-3-4-3-2">
                    <text:number>2)</text:number>
                    <text:p text:style-name="al">alle van toepassing zijnde verordeningen en de bijbehorende regels van de gemeente Westvoorne, in ieder geval:</text:p>
                    <text:list text:style-name="id1-3-2-2-1-3-4-3-2-3">
                      <text:list-item text:style-override="id1-3-2-2-1-3-4-3-2-3-1">
                        <text:number>a.</text:number>
                        <text:p text:style-name="al">De Algemene Plaatselijk Verordening (APV);</text:p>
                      </text:list-item>
                      <text:list-item text:style-override="id1-3-2-2-1-3-4-3-2-3-2">
                        <text:number>b.</text:number>
                        <text:p text:style-name="al">De Afvalstoffenverordening;</text:p>
                      </text:list-item>
                      <text:list-item text:style-override="id1-3-2-2-1-3-4-3-2-3-3">
                        <text:number>c.</text:number>
                        <text:p text:style-name="al">De Basisregistratie Personen (BRP);</text:p>
                      </text:list-item>
                      <text:list-item text:style-override="id1-3-2-2-1-3-4-3-2-3-4">
                        <text:number>d.</text:number>
                        <text:p text:style-name="al">De Drank –en Horecawet (DHW);</text:p>
                      </text:list-item>
                      <text:list-item text:style-override="id1-3-2-2-1-3-4-3-2-3-5">
                        <text:number>e.</text:number>
                        <text:p text:style-name="al">De Huisvestingswet c.q. Huisverordening;</text:p>
                      </text:list-item>
                      <text:list-item text:style-override="id1-3-2-2-1-3-4-3-2-3-6">
                        <text:number>f.</text:number>
                        <text:p text:style-name="al">De Wet op de kansspelen.</text:p>
                      </text:list-item>
                    </text:list>
                  </text:list-item>
                </text:list>
              </text:list-item>
            </text:list>
            <text:p text:style-name="al">Het college van Burgemeester en Wethouders van de gemeente Westvoorne hebben besloten de toezichthouders van het ROBT aan te wijzen voor de bovengenoemde wetten en verordeningen.</text:p>
            <text:p text:style-name="al"/>
            <text:p text:style-name="al">Westvoorne, 21 januari 2020</text:p>
            <text:p text:style-name="al">Burgemeester en wethouders van Westvoorne</text:p>
            <text:p text:style-name="al"/>
            <text:p text:style-name="al">Peter van der Wurff </text:p>
            <text:p text:style-name="al">loco-secretaris</text:p>
            <text:p text:style-name="al"/>
            <text:p text:style-name="al">Peter de Jong</text:p>
            <text:p text:style-name="al">burgemeester</text:p>
            <text:p text:style-name="al"/>
            <text:p text:style-name="al">Aldus besloten in de vergadering van 21 januari 2020.</text:p>
            <text:p text:style-name="al">Dit besluit treedt de dag na publicatie in werk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916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6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6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Westvoorne</meta:user-defined>
    <meta:user-defined meta:name="OVERHEID.Informatietype/DC.type">officiële publicatie</meta:user-defined>
    <meta:user-defined meta:name="OVERHEIDgvop.Informatietype/DC.type">Overige besluiten van algemene strekking</meta:user-defined>
    <meta:user-defined meta:name="OVERHEID.Gemeente/DCTERMS.publisher">Westvoorne</meta:user-defined>
    <meta:user-defined meta:name="OVERHEID.Gemeente/OVERHEID.authority">Westvoorne</meta:user-defined>
    <meta:user-defined meta:name="OVERHEID.TaxonomieBeleidsagenda/OVERHEID.category">Bestuur | Organisatie en beleid</meta:user-defined>
    <meta:user-defined meta:name="DC.source">Onbekend</meta:user-defined>
    <meta:user-defined meta:name="DCTERMS.alternative">Besluit tot het aanwijzen van Toezichthouders en Buitengewoon opsporingsambtenaren Regionaal Operationeel Bestuurlijk Team (ROBT)</meta:user-defined>
    <dc:language>nl</dc:language>
    <meta:user-defined meta:name="OVERHEID.Gemeente/DC.spatial">Westvoorne</meta:user-defined>
    <meta:user-defined meta:name="DC.title">Besluit van het college van burgemeester en wethouders van de gemeente Westvoorne houdende regels omtrent het aanwijzen van toezichthouders en buitengewoon opsporingsambtenaren Regionaal Operationeel Bestuurlijk Team (ROBT)</meta:user-defined>
    <meta:user-defined meta:name="DCTERMS.W3CDTF/DCTERMS.available">2020-02-13</meta:user-defined>
    <meta:user-defined meta:name="DCTERMS.W3CDTF/OVERHEIDop.jaargang">2020</meta:user-defined>
    <meta:user-defined meta:name="OVERHEIDop.publicationIssue">39160</meta:user-defined>
    <meta:user-defined meta:name="OVERHEIDop.betreftRegeling">CVDR637224_1</meta:user-defined>
    <meta:user-defined meta:name="OVERHEIDop.GmbID/DC.identifier">gmb-2020-39160</meta:user-defined>
    <meta:user-defined meta:name="xs:date/OVERHEIDop.startdatum">2020-02-14</meta:user-defined>
    <meta:user-defined meta:name="OVERHEIDop.versieInformatie"/>
  </office:meta>
</office:document-meta>
</file>