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bergerweg 84 te Lottum, verleende omgevingsvergunning (besluitdatum 1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bouwen van een kas tegen de bestaande bedrijfs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15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5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5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85 386037</meta:user-defined>
    <meta:user-defined meta:name="OVERHEID.EPSG28992/DC.spatial">207426.55 386053.89</meta:user-defined>
    <meta:user-defined meta:name="OVERHEID.EPSG28992/DC.spatial">207452.57 386092.38</meta:user-defined>
    <meta:user-defined meta:name="DC.title">Hombergerweg 84 te Lottum, verleende omgevingsvergunning (besluitdatum 14 februari 2020)</meta:user-defined>
    <meta:user-defined meta:name="OVERHEIDop.straatnaam">Hombergerweg</meta:user-defined>
    <meta:user-defined meta:name="OVERHEIDop.straatnaam">Hombergerweg</meta:user-defined>
    <meta:user-defined meta:name="OVERHEIDop.straatnaam">Hombergerweg</meta:user-defined>
    <meta:user-defined meta:name="OVERHEIDop.woonplaats">Lottum</meta:user-defined>
    <meta:user-defined meta:name="OVERHEIDop.woonplaats">Lottum</meta:user-defined>
    <meta:user-defined meta:name="OVERHEIDop.woonplaats">Lottum</meta:user-defined>
    <meta:user-defined meta:name="DCTERMS.W3CDTF/DCTERMS.available">2020-02-14</meta:user-defined>
    <meta:user-defined meta:name="DCTERMS.W3CDTF/OVERHEIDop.jaargang">2020</meta:user-defined>
    <meta:user-defined meta:name="OVERHEIDop.publicationIssue">39158</meta:user-defined>
    <meta:user-defined meta:name="OVERHEIDop.GmbID/DC.identifier">gmb-2020-39158</meta:user-defined>
    <meta:user-defined meta:name="OVERHEIDop.versieInformatie"/>
  </office:meta>
</office:document-meta>
</file>