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2 WOONEENHEDEN EN KANTOORRUIMTES, K R POSTSTRAAT 8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in een woning, 2 wooneenheden en kantoorruimtes op het perceel K R Poststraat 85 te Heerenveen </text:p>
            <text:p text:style-name="common-al">(indieningsdatum 20-12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15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5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5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53 553104</meta:user-defined>
    <meta:user-defined meta:name="DC.title">VERLENGING BESLISTERMIJN AANVRAAG OMGEVINGSVERGUNNING, VERGROTEN EN VERANDEREN VAN EEN WONING, 2 WOONEENHEDEN EN KANTOORRUIMTES, K R POSTSTRAAT 85 HEERENVEEN</meta:user-defined>
    <meta:user-defined meta:name="OVERHEID.PostcodeHuisnummer/OVERHEIDop.postcodeHuisnummer">8441EN 85</meta:user-defined>
    <meta:user-defined meta:name="OVERHEIDop.straatnaam">K R Poststraat</meta:user-defined>
    <meta:user-defined meta:name="OVERHEIDop.woonplaats">Heeren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54</meta:user-defined>
    <meta:user-defined meta:name="OVERHEIDop.GmbID/DC.identifier">gmb-2020-39154</meta:user-defined>
    <meta:user-defined meta:name="OVERHEIDop.versieInformatie"/>
  </office:meta>
</office:document-meta>
</file>