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oorddijk 55, 2134 XD, plaatsen van een dakopbouw, verzenddatum 11-02-2020, zaaknummer 3472218, olonummer 490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5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76.878 480939.033</meta:user-defined>
    <meta:user-defined meta:name="DC.title">Verleende omgevingsvergunning, Noorddijk 55, 2134 XD, plaatsen van een dakopbouw, verzenddatum 11-02-2020, zaaknummer 3472218, olonummer 4903555.</meta:user-defined>
    <meta:user-defined meta:name="OVERHEID.PostcodeHuisnummer/OVERHEIDop.postcodeHuisnummer">2134XD 55</meta:user-defined>
    <meta:user-defined meta:name="OVERHEIDop.straatnaam">Noorddijk</meta:user-defined>
    <meta:user-defined meta:name="OVERHEIDop.woonplaats">Hoofd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51</meta:user-defined>
    <meta:user-defined meta:name="OVERHEIDop.GmbID/DC.identifier">gmb-2020-39151</meta:user-defined>
    <meta:user-defined meta:name="OVERHEIDop.versieInformatie"/>
  </office:meta>
</office:document-meta>
</file>