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Gemeentelijk woonbeleid ter uitvoering van de Huisvestingsverordening regio Utrecht 2019 gemeente Utrecht, bijzondere doelgroep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trecht; </text:p>
            <text:p text:style-name="al">gelet op de Huisvestingswet en de Huisvestingsverordening regio Utrecht gemeente Utrecht;</text:p>
            <text:p text:style-name="al">Besluit het Gemeentelijk woonbeleid ter uitvoering van de Huisvestingsverordening regio Utrecht 2019 gemeente Utrecht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Artikel 1, onder artikel 2.4.6, bijzondere doelgroepen, wordt gewijzigd als volgt:</text:p>
            <text:p text:style-name="al">1. In het tweede lid, aanhef, wordt « punt » vervangen door « sub »</text:p>
            <text:p text:style-name="al">2. Na het derde lid worden de volgende leden toegevoegd:</text:p>
            <text:p text:style-name="al">
            <text:span text:style-name="nadrukcur">4. Vanaf datum toekenning is de voorrang voor beroepsgroepen 1 jaar geldig. Na de termijn van 1 jaar dient een nieuwe aanvraag te worden ingediend.</text:span>
          </text:p>
            <text:p text:style-name="al">
            <text:span text:style-name="nadrukcur">5. De voorrang voor beroepsgroepen geldt uitsluitend voor het aanbod van appartementen vanaf de eerste verdieping.</text:span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 </text:p>
            <text:p text:style-name="al"/>
            <text:p text:style-name="al">Dit besluit treedt de dag na bekendmaking van dit besluit in werk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tot wijziging van het Gemeentelijk woonbeleid ter uitvoering van de Huisvestingsverordening Regio Utrecht 2019 gemeente Utrecht, bijzondere doelgroep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Utrecht, gehouden op 4 februari 2020. 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5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5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5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Gemeentelijk woonbeleid ter uitvoering van de Huisvestingsverordening Regio Utrecht 2019 gemeente Utrecht</meta:user-defined>
    <dc:language>nl</dc:language>
    <meta:user-defined meta:name="OVERHEID.Gemeente/DC.spatial">Utrecht</meta:user-defined>
    <meta:user-defined meta:name="DC.title">Gemeentelijk woonbeleid ter uitvoering van de Huisvestingsverordening Regio Utrecht 2019 gemeente Utrech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50</meta:user-defined>
    <meta:user-defined meta:name="OVERHEIDop.betreftRegeling">CVDR625456_3</meta:user-defined>
    <meta:user-defined meta:name="xs:date/OVERHEIDop.startdatum">2020-02-14</meta:user-defined>
    <meta:user-defined meta:name="OVERHEIDop.GmbID/DC.identifier">gmb-2020-39150</meta:user-defined>
    <meta:user-defined meta:name="OVERHEIDop.versieInformatie"/>
  </office:meta>
</office:document-meta>
</file>