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an der Verwondering 3 in Nieuwveen (kavel 65 in project de verwondering) -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der Verwondering 3 in Nieuwveen (kavel 65 in project de verwondering) - zaak nr.W-2019-0310 - aanvraag omgevingsvergunning voor het nieuw bouwen van een woning - beslistermijn is verlengd met een periode van zes weken - verzonden 3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13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3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3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96.02 467114.87</meta:user-defined>
    <meta:user-defined meta:name="DC.title">Verlenging beslistermijn Laan der Verwondering 3 in Nieuwveen (kavel 65 in project de verwondering) - het nieuw bouwen van een woning</meta:user-defined>
    <meta:user-defined meta:name="OVERHEIDop.straatnaam">Laan der Verwondering</meta:user-defined>
    <meta:user-defined meta:name="OVERHEIDop.woonplaats">Nieuw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137</meta:user-defined>
    <meta:user-defined meta:name="OVERHEIDop.GmbID/DC.identifier">gmb-2020-39137</meta:user-defined>
    <meta:user-defined meta:name="OVERHEIDop.versieInformatie"/>
  </office:meta>
</office:document-meta>
</file>