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: Verlenging beslistermijn, Vervangen dakpannen, Emmaweg 1B, 4931 CZ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eslistermijn van de onderstaande aangevraagde omgevingsvergunning is op 20-12-2019 verlengd met 6 weken. </text:span>
          </text:p>
            <text:p text:style-name="common-al">
            <text:span text:style-name="nadrukvet">17-11-2019 Emmaweg 1B, 4931 CZ Geertruidenberg</text:span>
          </text:p>
            <text:p text:style-name="common-al">Vervangen dakpannen <text:span text:style-name="nadrukcur">(activiteit Monument + Bouw)</text:span></text:p>
            <text:p text:style-name="common-al">
            <text:span text:style-name="nadrukcur">U kunt geen bezwaar of beroep indienen (artikel 6.3. Awb)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1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361 412350</meta:user-defined>
    <meta:user-defined meta:name="DC.title">Week 2: Verlenging beslistermijn, Vervangen dakpannen, Emmaweg 1B, 4931 CZ Geertruidenberg</meta:user-defined>
    <meta:user-defined meta:name="OVERHEID.PostcodeHuisnummer/OVERHEIDop.postcodeHuisnummer">4931CZ 1b</meta:user-defined>
    <meta:user-defined meta:name="OVERHEIDop.straatnaam">Emmaweg</meta:user-defined>
    <meta:user-defined meta:name="OVERHEIDop.woonplaats">Geertruidenberg</meta:user-defined>
    <meta:user-defined meta:name="DCTERMS.W3CDTF/DCTERMS.available">2020-01-08</meta:user-defined>
    <meta:user-defined meta:name="DCTERMS.W3CDTF/OVERHEIDop.jaargang">2020</meta:user-defined>
    <meta:user-defined meta:name="OVERHEIDop.publicationIssue">3913</meta:user-defined>
    <meta:user-defined meta:name="OVERHEIDop.GmbID/DC.identifier">gmb-2020-3913</meta:user-defined>
    <meta:user-defined meta:name="OVERHEIDop.versieInformatie"/>
  </office:meta>
</office:document-meta>
</file>