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ong. naast huisnummer 44, 2153 GN, bouwen van een opslagruimte en het plaatsen van nieuwe handelsreclame, 11-02-2020, zaaknummer 3508770, olonummer 494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2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09.643 475673.697</meta:user-defined>
    <meta:user-defined meta:name="DC.title">Aangevraagde omgevingsvergunning, Nieuw-Vennep, Luzernestraat ong. naast huisnummer 44, 2153 GN, bouwen van een opslagruimte en het plaatsen van nieuwe handelsreclame, 11-02-2020, zaaknummer 3508770, olonummer 4946187.</meta:user-defined>
    <meta:user-defined meta:name="OVERHEID.PostcodeHuisnummer/OVERHEIDop.postcodeHuisnummer">2153GN 44</meta:user-defined>
    <meta:user-defined meta:name="OVERHEIDop.straatnaam">Luzernestraat</meta:user-defined>
    <meta:user-defined meta:name="OVERHEIDop.woonplaats">Nieuw-Venne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25</meta:user-defined>
    <meta:user-defined meta:name="OVERHEIDop.GmbID/DC.identifier">gmb-2020-39125</meta:user-defined>
    <meta:user-defined meta:name="OVERHEIDop.versieInformatie"/>
  </office:meta>
</office:document-meta>
</file>