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vergunningen (reguliere procedure), Verbouwing Haven 30, 4931 A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2-2019 Haven 30, 4931 AH  Geertruidenberg</text:span>
          </text:p>
            <text:p text:style-name="common-al">Verbouwing <text:span text:style-name="nadrukcur">(activiteit Bouw + Monument)</text:span></text:p>
            <text:p text:style-name="common-al">Procedure 3 is van toepassing.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39 412701</meta:user-defined>
    <meta:user-defined meta:name="DC.title">Week 2: verleende vergunningen (reguliere procedure), Verbouwing Haven 30, 4931 AH Geertruidenberg</meta:user-defined>
    <meta:user-defined meta:name="OVERHEID.PostcodeHuisnummer/OVERHEIDop.postcodeHuisnummer">4931AH 30</meta:user-defined>
    <meta:user-defined meta:name="OVERHEIDop.straatnaam">Haven</meta:user-defined>
    <meta:user-defined meta:name="OVERHEIDop.woonplaats">Geertruide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11</meta:user-defined>
    <meta:user-defined meta:name="OVERHEIDop.GmbID/DC.identifier">gmb-2020-3911</meta:user-defined>
    <meta:user-defined meta:name="OVERHEIDop.versieInformatie"/>
  </office:meta>
</office:document-meta>
</file>