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Zonnekracht ongenummerd, bedrijventerrein Oosterweilanden (VZV00 K 1590), in Vriezenveen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nnekracht ongenummerd, bedrijventerrein Oosterweilanden (VZV00 K 1590), in Vriezenveen </text:p>
            <text:p text:style-name="common-al">Project: bouwen van een bedrijfspand</text:p>
            <text:p text:style-name="common-al">Ingekomen: 10-0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0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and</meta:user-defined>
    <dc:language>nl</dc:language>
    <meta:user-defined meta:name="OVERHEID.EPSG28992/DC.spatial">240369.571196138 491548.955418462</meta:user-defined>
    <meta:user-defined meta:name="DC.title">Gemeente Twenterand - aanvraag omgevingsvergunning, , Zonnekracht ongenummerd, bedrijventerrein Oosterweilanden (VZV00 K 1590), in Vriezenveen, bouwen van een bedrijfspand</meta:user-defined>
    <meta:user-defined meta:name="OVERHEIDop.straatnaam">De Watergang</meta:user-defined>
    <meta:user-defined meta:name="OVERHEIDop.woonplaats">Vriezen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96</meta:user-defined>
    <meta:user-defined meta:name="OVERHEIDop.GmbID/DC.identifier">gmb-2020-39096</meta:user-defined>
    <meta:user-defined meta:name="OVERHEIDop.versieInformatie"/>
  </office:meta>
</office:document-meta>
</file>