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0-013\0971133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13\0971133051 voor het houden van een kindercarnavalsoptocht door diverse wegen in Stein bij besluit van 11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2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346.19 330989.95</meta:user-defined>
    <meta:user-defined meta:name="OVERHEID.EPSG28992/DC.spatial">181536.96 330829.9</meta:user-defined>
    <meta:user-defined meta:name="DC.title">Besluit aanvraag evenementenvergunning diverse wegen in Stein (A2020-013\0971133051)</meta:user-defined>
    <meta:user-defined meta:name="OVERHEIDop.straatnaam">De Halstraat</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0-02-13</meta:user-defined>
    <meta:user-defined meta:name="DCTERMS.W3CDTF/OVERHEIDop.jaargang">2020</meta:user-defined>
    <meta:user-defined meta:name="OVERHEIDop.publicationIssue">39094</meta:user-defined>
    <meta:user-defined meta:name="OVERHEIDop.GmbID/DC.identifier">gmb-2020-39094</meta:user-defined>
    <meta:user-defined meta:name="OVERHEIDop.versieInformatie"/>
  </office:meta>
</office:document-meta>
</file>