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hal, VZV00 K 1698 (nabij Het Bassin 15) in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481892019</text:p>
            <text:p text:style-name="common-al">Uiterlijke besluitdatum: 26-03-2020</text:p>
            <text:p text:style-name="common-al">Locatie: VZV00 K 1698 (nabij Het Bassin 15) in Vriezenveen []</text:p>
            <text:p text:style-name="common-al">Projectomschrijving: bouw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0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hal</meta:user-defined>
    <dc:language>nl</dc:language>
    <meta:user-defined meta:name="OVERHEID.EPSG28992/DC.spatial">239833.493822918 491935.2119291</meta:user-defined>
    <meta:user-defined meta:name="DC.title">Verlenging beslistermijn omgevingsvergunning, bouwen van een bedrijfshal, VZV00 K 1698 (nabij Het Bassin 15) in Vriezenveen []</meta:user-defined>
    <meta:user-defined meta:name="OVERHEIDop.straatnaam">Het Bassin</meta:user-defined>
    <meta:user-defined meta:name="OVERHEIDop.woonplaats">Vriezen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091</meta:user-defined>
    <meta:user-defined meta:name="OVERHEIDop.GmbID/DC.identifier">gmb-2020-39091</meta:user-defined>
    <meta:user-defined meta:name="OVERHEIDop.versieInformatie"/>
  </office:meta>
</office:document-meta>
</file>