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mond houdende regels omtrent mandaat en machtiging aanvraag  voorbereiding verzoekschrift zorgmachtiging bij het Openbaar Ministerie (OM) in het kader van de Wvggz</text:p>
      <text:section text:name="regeling_id1-3-2" text:style-name="regeling">
        <text:section text:name="aanhef_id1-3-2-1" text:style-name="aanhef">
          <text:section text:name="preambule_id1-3-2-1-1" text:style-name="preambule">
            <text:p text:style-name="al">Het college van burgemeester en wethouder van de gemeente Roermond</text:p>
            <text:p text:style-name="al"/>
            <text:p text:style-name="al">gezien het voorstel d.d. 17 december 2019;</text:p>
            <text:p text:style-name="al"/>
            <text:p text:style-name="al">gelet op het bepaalde </text:p>
            <text:list text:style-name="id1-3-2-1-1-6">
              <text:list-item text:style-override="id1-3-2-1-1-6-1">
                <text:number>-</text:number>
                <text:p text:style-name="al">in de Wet verplichte ggz (Wvggz);</text:p>
              </text:list-item>
              <text:list-item text:style-override="id1-3-2-1-1-6-2">
                <text:number>-</text:number>
                <text:p text:style-name="al">afdeling 10.1.1. van de Algemene wet bestuursrecht (Awb)</text:p>
              </text:list-item>
              <text:list-item text:style-override="id1-3-2-1-1-6-3">
                <text:number>-</text:number>
                <text:p text:style-name="al">in het Mandaatbesluit Gemeente Roermond 2019.</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ingang van 1 januari 2020, aan de medewerker beleidsuitvoering II (generalist gebiedsteam):</text:p>
            <text:list text:style-name="id1-3-2-2-1-3">
              <text:list-item text:style-override="id1-3-2-2-1-3-1">
                <text:number>-</text:number>
                <text:p text:style-name="al">mandaat te verlenen om besluiten te nemen omtrent aanvraag voor de voorbereiding van een verzoekschrift voor een zorgmachtiging, en;</text:p>
              </text:list-item>
              <text:list-item text:style-override="id1-3-2-2-1-3-2">
                <text:number>-</text:number>
                <text:p text:style-name="al">machtiging te verlenen voor het indienen van een aanvraag voor de voorbereiding van een verzoekschrift voor een zorgmachtiging, vergezeld van het verkennend onderzoek, bij de Officier van Justitie.</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7 december 2019.</text:span></text:p>
          </text:section>
          <text:section text:name="ondertekening_id1-3-2-3-2">
            <text:p><text:span text:style-name="functie"/></text:p>
            <text:p><text:span text:style-name="functie"/></text:p>
            <text:p><text:span text:style-name="functie">Burgemeester en wethouders van Roermond,</text:span></text:p>
            <text:p><text:span text:style-name="functie">De secretaris, mr. drs. J.J.Th.L. Geraedts</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08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8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8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lgemene wet bestuursrecht]|[1.0:c:BWBR0005537&amp;g=2020-01-01</meta:user-defined>
    <meta:user-defined meta:name="DC.source">https://decentrale.regelgeving.overheid.nl/cvdr/xhtmloutput/Historie/Roermond/627231/CVDR627231_1.html</meta:user-defined>
    <meta:user-defined meta:name="DCTERMS.alternative">Mandaat en machtiging aanvraag zorgmachtiging Wvggz 2020</meta:user-defined>
    <dc:language>nl</dc:language>
    <meta:user-defined meta:name="OVERHEID.Gemeente/DC.spatial">Roermond</meta:user-defined>
    <meta:user-defined meta:name="DC.title">Besluit van het college van burgemeester en wethouders van de gemeente Roermond houdende regels omtrent mandaat en machtiging aanvraag  voorbereiding verzoekschrift zorgmachtiging bij het Openbaar Ministerie (OM) in het kader van de Wvggz</meta:user-defined>
    <meta:user-defined meta:name="DCTERMS.W3CDTF/DCTERMS.available">2020-02-18</meta:user-defined>
    <meta:user-defined meta:name="DCTERMS.W3CDTF/OVERHEIDop.jaargang">2020</meta:user-defined>
    <meta:user-defined meta:name="OVERHEIDop.publicationIssue">39083</meta:user-defined>
    <meta:user-defined meta:name="OVERHEIDop.betreftRegeling">CVDR637220_1</meta:user-defined>
    <meta:user-defined meta:name="OVERHEIDop.GmbID/DC.identifier">gmb-2020-39083</meta:user-defined>
    <meta:user-defined meta:name="xs:date/OVERHEIDop.startdatum">2020-02-19</meta:user-defined>
    <meta:user-defined meta:name="OVERHEIDop.versieInformatie"/>
  </office:meta>
</office:document-meta>
</file>