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verleende vergunningen (reguliere procedure), Bouwen overkapping en dichtzetten corridor, Kerklaan 19, 4941 TW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12-2019 Kerklaan 19, 4941 TW Raamsdonksveer</text:span>
          </text:p>
            <text:p text:style-name="common-al">Bouwen overkapping en dichtzetten corridor <text:span text:style-name="nadrukcur">(activiteit Bouw)</text:span></text:p>
            <text:p text:style-name="common-al">Procedure 3 is van toepassing. </text:p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398 411564</meta:user-defined>
    <meta:user-defined meta:name="DC.title">Week 2: verleende vergunningen (reguliere procedure), Bouwen overkapping en dichtzetten corridor, Kerklaan 19, 4941 TW Raamsdonksveer</meta:user-defined>
    <meta:user-defined meta:name="OVERHEID.PostcodeHuisnummer/OVERHEIDop.postcodeHuisnummer">4941TW 19</meta:user-defined>
    <meta:user-defined meta:name="OVERHEIDop.straatnaam">Kerklaan</meta:user-defined>
    <meta:user-defined meta:name="OVERHEIDop.woonplaats">Raamsdonksve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08</meta:user-defined>
    <meta:user-defined meta:name="OVERHEIDop.GmbID/DC.identifier">gmb-2020-3908</meta:user-defined>
    <meta:user-defined meta:name="OVERHEIDop.versieInformatie"/>
  </office:meta>
</office:document-meta>
</file>