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text:a xlink:href="https://wetten.overheid.nl/jci1.3:c:BWBR0002320&amp;hoofdstuk=VIII&amp;afdeling=5&amp;artikel=65&amp;z=2020-01-01&amp;g=2020-01-01" xlink:type="simple">artikel 65 van de Algemene wet inzake rijksbelastingen</text:a> en de artikelen <text:a xlink:href="https://wetten.overheid.nl/jci1.3:c:BWBR0005416&amp;titeldeel=IV&amp;hoofdstuk=XV&amp;paragraaf=4&amp;artikel=231&amp;z=2020-01-01&amp;g=2020-01-01" xlink:type="simple">231</text:a> en <text:a xlink:href="https://wetten.overheid.nl/jci1.3:c:BWBR0005416&amp;titeldeel=IV&amp;hoofdstuk=XV&amp;paragraaf=4&amp;artikel=244&amp;z=2020-01-01&amp;g=2020-01-01" xlink:type="simple">244 van de Gemeentewet</text:a> juncto <text:a xlink:href="https://wetten.overheid.nl/jci1.3:c:BWBR0005537&amp;hoofdstuk=4&amp;titeldeel=4.3&amp;artikel=4:81&amp;z=2020-01-01&amp;g=2020-01-01" xlink:type="simple">artikel 4:81 van de Algemene wet bestuursrecht</text:a>;</text:p>
          </text:section>
          <text:section text:name="afkondiging_id1-3-2-1-2" text:style-name="afkondiging">
            <text:p text:style-name="afkondiging_top"/>
            <text:p text:style-name="al">Besluit vast te stellen de volgende:</text:p>
            <text:p text:style-name="al"/>
            <text:p text:style-name="al">
            <text:span text:style-name="nadrukvet">Beleidsregels voor het toekennen van ambtshalve verminderingen van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 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2-1-4-3-5-3">
                      <text:list-item text:style-override="id1-3-2-2-1-4-3-5-3-1">
                        <text:number>1°.</text:number>
                        <text:p text:style-name="al"> de aanslag, de voorlopige aanslag, de navorderingsaanslag: het gevorderde bedrag, onderscheidenlijk het voorlopig gevorderde, het nagevorderde bedrag;</text:p>
                      </text:list-item>
                      <text:list-item text:style-override="id1-3-2-2-1-4-3-5-3-2">
                        <text:number>2°.</text:number>
                        <text:p text:style-name="al"> 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eerst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gemeente Ridderkerk.</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Ridderkerk op 7 januari 2020 </text:span>
          </text:p>
          </text:section>
          <text:section text:name="ondertekening_id1-3-2-3-2">
            <text:p><text:span text:style-name="deze">Burgemeester en wethouders van Ridderkerk,</text:span></text:p>
            <text:p><text:span text:style-name="functie">de secretaris,</text:span></text:p>
            <text:p><text:span text:style-name="ondertekening_naam">
            <text:span text:style-name="voornaam">dhr. H.W.J.</text:span>
            <text:span text:style-name="achternaam">Klaucke</text:span>
          </text:span></text:p>
          </text:section>
          <text:section text:name="ondertekening_id1-3-2-3-3">
            <text:p><text:span text:style-name="functie">de burgemees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section>
        <text:section text:name="bijlage_id1-3-2-5" text:style-name="bijlage">
          <text:p text:style-name="bijlage_top"/>
          <text:p text:style-name="hoofdstuk_kop">Toelichting</text:p>
          <text:p text:style-name="al">Toelichting op de beleidsregels ambtshalve vermindering gemeentelijke belastingen</text:p>
          <text:p text:style-name="tussenkopvet">Algemeen</text:p>
          <text:p text:style-name="tussenkopvet">Inleiding</text:p>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text:p>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p text:style-name="al"/>
          <text:p text:style-name="al">Indien de materiële belastingschuld groter is dan de formele schuld, heeft de belastingheffende instantie onder bepaalde voorwaarden tot vijf jaar na het einde van het kalenderjaar waarin de belastingschuld is ontstaan, de mogelijkheid een naheffings- of navorderingsaanslag op te leggen (artikelen 16 en 20 van de Algemene wet inzake rijksbelastingen (AWR). Het spiegelbeeld van deze regeling is de regeling inzake ambtshalve vermindering (artikel 65 AWR). Op basis hiervan kunnen onjuiste aanslagen, met name die waarbij de formele belastingschuld hoger is vastgesteld dan de materiële schuld, alsnog gecorrigeerd worden. Hierbij is de vraag wanneer de eis van rechtvaardige belastingheffing voor dient te gaan op de formele rechtskracht en rechtszekerheid, ook van de belastingheffende overheid. Om hierin helderheid te verschaffen, kan een gemeente besluiten op dit vlak beleidsregels vast te stellen.</text:p>
          <text:p text:style-name="tussenkopvet">Basis van de modelregeling</text:p>
          <text:p text:style-name="al">In artikel 65 van de AWR is de inspecteur de bevoegdheid gegeven ambtshalve vermindering te verlenen van onjuiste belastingaanslagen alsmede van ingehouden dan wel op aangifte afgedragen of voldane onjuiste belastingbedragen. Tevens is in dat artikel bepaald dat een in de belastingwet voorziene vermindering, ontheffing of teruggaaf door de inspecteur ambtshalve kan worden verleend. De staatssecretaris van Financiën heeft in onderdeel 17 van het Besluit fiscaal bestuursrecht (BFB; Staatscourant 2013, nr. 35879, 24 december 2013) richtlijnen gegeven voor de toepassing van deze artikelen door de rijksbelastingdienst. In dat voorschrift is een in beginsel uitputtende regeling gegeven van de gevallen, waarin ambtshalve vermindering of teruggaaf van belasting wordt verleend.</text:p>
          <text:p text:style-name="al"/>
          <text:p text:style-name="al">In het voorschrift van de staatssecretaris is de termijn waarbinnen de belasting- of inhoudingsplichtige aanspraak kan maken op het ambtshalve verlenen van vermindering of teruggaaf van belasting afgestemd op de termijn waarbinnen op de voet van de artikelen 16, derde en vierde lid, en 20, derde lid, van de AWR te weinig geheven belasting kan worden nagevorderd, onderscheidenlijk nageheven (vijf jaar).</text:p>
          <text:p text:style-name="al"/>
          <text:p text:style-name="al">De termijn waarbinnen ambtshalve vermindering of teruggaaf wordt verleend is in de rijksregeling voor gevallen, waarin er sprake is van een redelijkerwijs kenbare vergissing, verlengd met vijf jaren. Bovenvermeld voorschrift kan als uitgangspunt dienen voor gemeentelijke beleidsregels inzake ambtshalve verminderingen of teruggaven. Gemeenten hebben echter de vrijheid zelf te bepalen of ze willen aansluiten bij de rijksregeling. In Ridderkerk is er voor gekozen om aan te sluiten bij de reeds bestaande praktijk en een termijn op te nemen van 3 jaar. (Dit is ook de termijn die door het SVHW wordt gehanteerd in Barendrecht en Albrandswaard.)</text:p>
          <text:p text:style-name="tussenkopvet">Artikelsgewijze toelichting</text:p>
          <text:p text:style-name="tussenkopvet">Aanhef</text:p>
          <text:p text:style-name="al">In de aanhef wordt verwezen naar de relevante artikelen in de AWR, de Gemeentewet en de Algemene wet bestuursrecht. Artikel 65 AWR geeft de inspecteur de mogelijkheid tot het verlenen van ambtshalve vermindering.</text:p>
          <text:p text:style-name="al"/>
          <text:p text:style-name="al">Artikel 231 van de Gemeentewet bepaalt (onder meer) dat artikel 65 AWR ook voor de gemeentelijke situatie van toepassing is en 'vertaalt' de inspecteur naar de heffingsambtenaar. Dit beperkt zich tot de uitvoering van de regeling, omdat de gemeente bij het vaststellen van de regeling binnen het kader van wet en recht haar eigen beleidskeuzes kan maken. De heffingsbevoegdheid van de ambtenaar wordt uitgeoefend onder verantwoordelijkheid van het college van burgemeester en wethouders; het vaststellen van deze beleidsregels komt daarom toe aan het college. Dit is ook in overeenstemming met artikel 4:81 van de Algemene wet bestuursrecht. Artikel 244 van de Gemeentewet bepaalt dat de heffingsambtenaar naast een in de belastingverordening voorziene vermindering, ontheffing en teruggaaf ook een in de belastingverordening voorziene vrijstelling ambtshalve kan verlenen.</text:p>
          <text:p text:style-name="tussenkopvet">Artikel 1. Reikwijdte en definities</text:p>
          <text:p text:style-name="al">De beleidsregels ambtshalve vermindering kunnen gelding hebben voor alle gemeentelijke belastingen, inclusief rechten. 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Stb. 1997, 30; laatste wijziging Stb. 2007, 258).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5.000,-. Zie ook artikel 18a AWR waarin de herziening van belastingheffing als gevolg van de verminderingsbeschikking wordt geregeld. Voor de Wet WOZ bestaat derhalve een aparte regeling voor ambtshalve vermindering. Voor zover dat regime ook de OZB-aanslagen raakt, worden de OZB-aanslagen dan ook uitgesloten van de beleidsregels. Dit laat onverlet dat in een aantal gevallen de WOZ-regeling niet (automatisch) van toepassing is op OZB-aanslagen, bijvoorbeeld bij afwezigheid van een WOZ-beschikking of verkeerde tenaamstelling van de aanslag. In dergelijke gevallen regelt de 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 daarom is in het tweede lid bepaald dat voor alle gemeentelijke belastingen waar de WOZ-waarde als heffingsgrondslag gehanteerd wordt, bijvoorbeeld de forensenbelasting en de baatbelasting, de systematiek van de Wet WOZ van toepassing wordt verklaard.</text:p>
          <text:p text:style-name="al"/>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text:p>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
          <text:p text:style-name="al">In het bedrag van de vermindering wordt tevens een bestuurlijke boete of kostenopslag (bijvoorbeeld bij de parkeerbelastingen) verrekend.</text:p>
          <text:p text:style-name="al">Onder 'de belastingaanslag' valt ook de heffing op andere wijze. De regeling beperkt zich niet tot belastingen die bij wege van aanslag worden geheven, maar is van toepassing op alle gemeentelijke belastingen. Omdat wij in onze verordeningen gemeentelijke belastingen niet de heffing bij wege van voldoening op aangifte hebben geregeld, is deze ook hier niet opgenomen.</text:p>
          <text:p text:style-name="al">De belastingwet ten slotte wordt gehanteerd in de zin van elk algemeen verbindend voorschrift en elke beleidsregel die regels geeft op het gebied van (gemeentelijke) belastingen. Daarmee is zeker gesteld dat ook de gemeentelijke belastingverordening in dit verband als wettelijk voorschrift wordt aangemerkt.</text:p>
          <text:p text:style-name="al"/>
          <text:p text:style-name="tussenkopcur">Termijn</text:p>
          <text:p text:style-name="al">Als termijn waarbinnen nog ambtshalve vermindering wordt verleend, is gekozen voor 3 jaar na het ontstaan van de belastingschuld. Hoewel wij van mening zijn dat het in het algemeen aanbeveling verdient zo veel mogelijk het rijksbeleid terzake te volgen (en dat beleid gaat uit van een termijn van 5 jaar) , staat het gemeenten vrij voor een andere periode te kiezen. Dit is een afweging die deel uitmaakt van de gemeentelijke autonomie in eigen belastinggebied. Dit blijkt onder meer uit HR 29 april 1992, nr 27 883, V-N 1992, blz. 1524, waarin de Hoge Raad besliste dat een andere heffende instantie dan de Rijksbelastingdienst niet aan de bepalingen van de Leidraad administratieve boeten is gebonden, zolang de daartoe bevoegde instantie de regels van de Leidraad niet van overeenkomstige toepassing heeft verklaard. Hoewel de heffing en invordering van gemeentelijke belastingen volgens artikel 231 van de Gemeentewet geschieden met toepassing van (onder meer) de Algemene wet 'als waren die belastingen rijksbelastingen', is de gemeentelijke belastingheffing dus niet gebonden aan interne richtlijnen die door de staatssecretaris van Financiën worden uitgevaardigd aan de rijksbelastingdienst. Volgens aantekening 5 op artikel 1 AWR in De Vakstudie Algemeen deel betreft de toepasselijk verklaring van artikel 231 'uiteraard' alleen de AWR zelf, niet de daarop gebaseerde voorschriften.</text:p>
          <text:p text:style-name="al"/>
          <text:p text:style-name="al">Het staat gemeenten dus vrij een alternatieve termijn op te nemen voor de ambtshalve vermindering. Het is niet per se noodzakelijk voor alle gemeentelijke belastingen een gelijke termijn aan te houden. Het is denkbaar dat voor verschillende belastingen verschillende termijnen gehanteerd worden, afhankelijk van de antwoorden op de volgende vragen:</text:p>
          <text:list text:style-name="id1-3-2-5-34">
            <text:list-item text:style-override="id1-3-2-5-34-1">
              <text:number>-</text:number>
              <text:p text:style-name="al">Betreft het een jaarlijks heffing (waartegen leder jaar opnieuw bezwaar mogelijk is) of een heffing ineens (zoals bij een baatbelasting)?</text:p>
            </text:list-item>
            <text:list-item text:style-override="id1-3-2-5-34-2">
              <text:number>-</text:number>
              <text:p text:style-name="al"> Betreft het een belasting op aangifte of een 'gewone' aanslagbelasting?</text:p>
            </text:list-item>
            <text:list-item text:style-override="id1-3-2-5-34-3">
              <text:number>-</text:number>
              <text:p text:style-name="al"> Lift de belasting mee met de nutsnota of wordt hij duidelijk zichtbaar op een aanslagbiljet opgelegd?</text:p>
            </text:list-item>
            <text:list-item text:style-override="id1-3-2-5-34-4">
              <text:number>-</text:number>
              <text:p text:style-name="al"> Wat zijn de gevolgen voor de dekking van de gemeentebegroting indien de belasting over een langere periode ambtshalve wordt verminderd?</text:p>
            </text:list-item>
            <text:list-item text:style-override="id1-3-2-5-34-5">
              <text:number>-</text:number>
              <text:p text:style-name="al"> Is de betreffende gemeentelijke belasting simpeler of ingewikkelder dan de rijksbelastingen?</text:p>
            </text:list-item>
            <text:list-item text:style-override="id1-3-2-5-34-6">
              <text:number>-</text:number>
              <text:p text:style-name="al"> Hoe zwaar telt het 'eigenschuldcriterium'? Bestaat er bijvoorbeeld nog een mogelijkheid de aanslag bij een ander op te leggen dan degene die geen bezwaar heeft ingediend tegen een ten onrechte aan hem opgelegde aanslag?</text:p>
            </text:list-item>
          </text:list>
          <text:p text:style-name="al">Een alternatief voor de vijfjaarstermijn dat in de praktijk wel gebruikt wordt, is een termijn van drie jaar.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list text:style-name="id1-3-2-5-36">
            <text:list-item text:style-override="id1-3-2-5-36-1">
              <text:number>a.</text:number>
              <text:p text:style-name="al"> degene die ten onrechte niet is aangeslagen maar wel belastingplichtig was;</text:p>
            </text:list-item>
            <text:list-item text:style-override="id1-3-2-5-36-2">
              <text:number>b.</text:number>
              <text:p text:style-name="al"> de overheid die de aanslag onterecht heeft opgelegd (en daarmee de gemeenschap);</text:p>
            </text:list-item>
            <text:list-item text:style-override="id1-3-2-5-36-3">
              <text:number>c.</text:number>
              <text:p text:style-name="al"> degene die ten onrechte is aangeslagen maar daartegen geen bezwaar heeft aangetekend.</text:p>
            </text:list-item>
          </text:list>
          <text:p text:style-name="al">Zolang mogelijkheid a bestaat, gaat in veel gemeenten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 In dat geval zijn sommige gemeenten van mening dat er meer reden is deze burger te laten opdraaien voor een fout die hij niet heeft aangevochten dan de gehele gemeenschap, die hierin geen enkele rol heeft gehad.</text:p>
          <text:p text:style-name="al">Een alternatief dat aansluit op het bovenstaande is de variant waarbij in principe de driejaarstermijn wordt aangehouden, maar waarbij de mogelijkheid bestaat deze termijn te verlengen tot vijf jaar, bijvoorbeeld voor gevallen waarin het onredelijk wordt geacht de termijn van ambtshalve vermindering te beperken tot drie jaar. Te denken valt dan aan een langdurige (meer dan 5 of 10 jaar) heffing van de rioolheffing, terwijl geen sprake is van aansluiting op de gemeentelijke riolering (in ruime zin).</text:p>
          <text:p text:style-name="al"/>
          <text:p text:style-name="al">Tegen dit alternatief pleit dat het probleem slechts ten dele wordt opgelost, maar eveneens ten dele wordt verlegd: waarom zou een termijn van vijf jaar wel redelijk zijn indien een termijn van drie jaar dat niet is? Ergens wordt een grens gesteld, waardoor aan sommige gevallen niet of niet volledig tegemoet gekomen kan worden. Om deze reden is door de VNG deze variant in de modelverordening niet uitgewerkt.</text:p>
          <text:p text:style-name="al"/>
          <text:p text:style-name="al">Artikel 63 van de AWR (hardheidsclausule) biedt slechts voor onvoorziene gevallen uitkomst. Naar onze mening zullen gevallen die door hantering van welke termijn dan ook net buiten de boot vallen, hier geen baat van kunnen hebben, omdat nadrukkelijk bedoeld is dergelijke gevallen niet in aanmerking te laten komen voor ambtshalve vermindering.</text:p>
          <text:p text:style-name="tussenkopvet">Artikel 2. Gevallen waarin ambtshalve vermindering wordt verleend</text:p>
          <text:p text:style-name="al">In principe is voor het systeem van de modelbeleidsregels als eerder gezegd aangesloten op de rijksregels inzake ambtshalve vermindering van belastingen.</text:p>
          <text:p text:style-name="al"/>
          <text:p text:style-name="al">In de modelbeleidsregels bestaan twee aanleidingen om over te gaan tot ambtshalve vermindering van teveel betaalde belastingen. In de eerste plaats kan een bezwaarschrift of een verzoekschrift dat op formele gronden (te laat, niet gemotiveerd, geen machtiging, et cetera) niet-ontvankelijk verklaard wordt, aanleiding geven toch tot vermindering over te gaan. Dit wordt dan in de uitspraak vermeld. 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Dit zou echter tot onbedoelde situaties kunnen leiden. Zo zou een dergelijke ongeclausuleerde bepaling ertoe leiden dat een gemeente die ontdekt dat de kostendekkingsgraad van de afvalstoffenheffing slechts zeer weinig boven 100% ligt, verplicht kunnen worden de volledige opbrengst van die afvalstoffenheffing aan de burgers terug te betalen omdat de verordening onverbindend is. Om hier het hoofd aan te bieden, is in het model een extra voorwaarde opgenomen. Ontdekking van een dergelijk feit leidt slechts tot ambtshalve vermindering indien het afzien daarvan zou leiden tot strijd met de redelijkheid/het verbod van willekeur/algemene beginselen van behoorlijk bestuur. Op deze wijze wordt voorkomen dat gemeenten onbedoeld grote financiële risico's lopen door het opstellen van beleidsregels voor ambtshalve vermindering.</text:p>
          <text:p text:style-name="al"/>
          <text:p text:style-name="al">Voor het toekennen van ambtshalve vermindering van belastingen geldt een zware bewijslast. Artikel 65 AWR spreekt van 'onjuiste belastingaanslag of beschikking'. Derhalve dient vast te staan dat sprake van een dergelijke onjuistheid. Daarvoor geldt de zwaarste bewijslast: de gestelde onjuistheid moet blijken. Het moet volkomen duidelijk zijn dat de aanslag niet correct of niet terecht is opgelegd.</text:p>
          <text:p text:style-name="al">Om te voorkomen dat bijvoorbeeld in de sfeer van leges ambtshalve verminderingen van enkele euro's of zelfs eurocenten moeten worden toegekend, is een drempelbedrag opgenomen voor ambtshalve vermindering van gemeentelijke belastingen. Teveel betaalde belasting boven een bepaald bedrag wordt dan in alle gevallen terugbetaald. Dit sluit aan op het beleid van de rijksbelastingdienst ter zake. Met als voorbeeld de modelverordening onroerende zaakbelastingen, waarin kan worden bepaald dat over een grondslag van minder dan € 12.000,- niet wordt geheven en een heffing van minder dan € 10,- niet wordt ingevorderd, hebben wij dit bedrag eveneens op € 10,- gesteld. Hiervoor kan elk ander (redelijk) bedrag worden ingevuld.</text:p>
          <text:p text:style-name="al"/>
          <text:p text:style-name="al">Een eventuele rentevergoeding uit hoofde van artikel 28 van de Invorderingswet maakt geen deel uit van het bedrag van de belasting en is dus niet relevant voor de bepaling van het drempelbedrag. In het model is overigens geen regeling van rentevergoeding opgenomen. De noodzaak hiertoe ontbreekt omdat artikel 28 van de Invorderingswet hier onverkort van toepassing is.</text:p>
          <text:p text:style-name="tussenkopvet">Artikel 3. Uitzonderingen</text:p>
          <text:p text:style-name="al">Er wordt geen ambtshalve vermindering verleend als de driejaarstermijn is verstreken of als het aan belanghebbende te wijten is dat hij niet tijdig een bezwaar- of verzoekschrift heeft ingediend.</text:p>
          <text:p text:style-name="al">Wij achten het niet noodzakelijk voor andere gevallen dan die reeds opgenomen in de regeling een aparte rechtsregel te creëren.</text:p>
          <text:p text:style-name="tussenkopvet">Artikel 4. Jurisprudentie</text:p>
          <text:p text:style-name="al">Bij de beoordeling van rechtspraak die wordt gewezen na de heffing van belasting, geldt als regel dat deze jurisprudentie geen invloed meer kan hebben op de vastgestelde belasting. Hierin wordt wederom het rijksbeleid gevolgd. Een uitspraak van een belastingrechter over de belasting in een andere gemeente hoeft geen invloed te hebben op dezelfde belasting in de eigen gemeente, tenzij uit een uitspraak van de Hoge Raad anders blijkt. Uitzondering op deze regel bestaat als het college van burgemeester en wethouders (dan wel de heffingsambtenaar, indien deze bevoegd is de beleidsregels vast te stellen) besluit een afwijkende regeling te treffen.</text:p>
          <text:p text:style-name="al"/>
          <text:p text:style-name="al">Overigens is het ook mogelijk dat met belastingplichtige is afgesproken zijn bezwaar ambtshalve nog te herzien na afloop van een gerechtelijke procedure in een vergelijkbaar geval (proefprocedure).</text:p>
          <text:p text:style-name="al">Het valt echter aan te bevelen dergelijke afspraken niet onder de werking van deze beleidsregels te plaatsen, omdat de ambtenaar dan gebonden is aan de drempels van € 10,- en eventueel 20%.</text:p>
          <text:p text:style-name="al"/>
          <text:p text:style-name="al">Het vertrouwensbeginsel vereist in dergelijke gevallen dat de zaak in alle gevallen volledig in overeenstemming met de proefprocedure wordt gebracht, tenzij anders is afgesproken, bijvoorbeeld dat tevens aan de drempels van ambtshalve vermindering dient te zijn voldaan. Het valt echter niet te verwachten dat de bereidheid aan te sluiten bij proefprocedures hierdoor gestimuleerd wordt. Zie ook onder 2.</text:p>
          <text:p text:style-name="tussenkopvet">Artikel 5. Mededeling van afwijzing</text:p>
          <text:p text:style-name="al">Indien uit onderzoek blijkt dat belanghebbende niet in aanmerking komt voor een ambtshalve vermindering, wordt hem dat schriftelijk medegedeeld: in de uitspraak op bezwaar of in de beslissing op zijn verzoekschrift.</text:p>
          <text:p text:style-name="al">Indien 'enig feit' (anders dan een ingekomen bezwaar- of verzoekschrift) aanleiding gaf tot het ambtshalve onderzoeken van de hoogte van de belasting en dergelijk onderzoek leidt uiteindelijk niet tot het verlenen van ambtshalve vermindering, bestaat er geen noodzaak belastingplichtige mededeling te doen van het onderzoek of de uitkomst daarvan.</text:p>
          <text:p text:style-name="tussenkopvet">Artikel 6. Inwerkingtreding</text:p>
          <text:p text:style-name="al">De inwerkingtredingsbepaling is zoals te doen gebruikelijk bij beleidsregels. Overigens gelden voor deze beleidsregels de gebruikelijke regels met betrekking tot bekendmaking (artikel 3:42 Awb jo. artikel 139 tot en met 144 van de Gemeentewet). Derhalve zal in een van overheidswege uitgegeven blad, een dag-, nieuws- of huis-aan-huisblad of op andere geschikte wijze melding gemaakt moeten worden van het vaststellen van de beleidsregels en van de mogelijkheid deze kosteloos in te zien.</text:p>
          <text:p text:style-name="tussenkopvet">Artikel 7. Citeertitel</text:p>
          <text:p text:style-name="al">Bij verwijzing naar de modelbeleidsregels kan de citeertitel gebruikt worden.</text:p>
          <text:p text:style-name="tussenkopvet">Tot slot</text:p>
          <text:p text:style-name="al">Er kunnen zich situaties voordoen waarin de heffingsambtenaar moet afwijken van de in deze beleidsregels neergelegde regeling. Daarbij kan men denken aan de situatie dat één of meer algemene beginsel(en) van behoorlijk bestuur de heffingsambtenaar nopen in een concreet geval een vermindering of teruggaaf ambtshalve te verlenen, hoewel de regeling in deze aanschrijving daarin voor dat geval niet voorziet.</text:p>
          <text:p text:style-name="tussenkoprom">Voorbeeld:</text:p>
          <text:p text:style-name="al">Een belastingplichtige heeft afgezien van het instellen van beroep bij de belastingrechter op grond van de toezegging van de heffingsambtenaar dat de aan de belastingplichtige opgelegde aanslag zal worden verminderd indien de gemeente in een procedure betreffende een door een andere belastingplichtige ingesteld beroep over een soortgelijk geval in het ongelijk wordt gesteld. Nadat de uitspraak van de rechter op het laatstgenoemde beroep onherroepelijk is geworden, komt de heffingsambtenaar tot de conclusie dat de belastingplichtige op grond van die uitspraak in aanmerking komt voor een vermindering van de hem opgelegde belastingaanslag. Artikel 6, eerste lid, van de modelbeleidsregels staat aan het verlenen van de vermindering in de weg. De heffingsambtenaar heeft de belastingplichtige evenwel toegezegd dat de aanslag zal worden verminderd. Het vertrouwensbeginsel noopt de heffingsambtenaar tot het verlenen van de toegezegde vermindering.</text:p>
          <text:p text:style-name="tussenkoprom">Ander voorbeeld:</text:p>
          <text:p text:style-name="al">Een belastingplichtige heeft na een afwijzende uitspraak op zijn bezwaarschrift geen beroep ingesteld, maar een gesprek aangevraagd met de verantwoordelijke wethouder. In dat gesprek (dat plaats heeft na verloop van de beroepstermijn) doet de wethouder de toezegging dat de belastingaanslag van zijn gesprekspartner zal worden verminderd tot een overeengekomen bedrag. Hoewel daartoe op grond van de verordening en deze beleidsregels geen aanleiding bestaat, zal het vertrouwensbeginsel (alsmede de interne verhouding ten gemeentehuize) de heffingsambtenaar toch dwingen de aanslag te verm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07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7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7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Financiën | Organisatie en beleid</meta:user-defined>
    <meta:user-defined meta:name="DC.source">Onbekend</meta:user-defined>
    <meta:user-defined meta:name="DCTERMS.alternative">Beleidsregels ambtshalve vermindering gemeentelijke belastingen gemeente Ridderkerk</meta:user-defined>
    <dc:language>nl</dc:language>
    <meta:user-defined meta:name="OVERHEID.Gemeente/DC.spatial">Ridderkerk</meta:user-defined>
    <meta:user-defined meta:name="DC.title">Beleidsregels ambtshalve vermindering gemeentelijke belastingen</meta:user-defined>
    <meta:user-defined meta:name="DCTERMS.W3CDTF/DCTERMS.available">2020-02-13</meta:user-defined>
    <meta:user-defined meta:name="DCTERMS.W3CDTF/OVERHEIDop.jaargang">2020</meta:user-defined>
    <meta:user-defined meta:name="OVERHEIDop.publicationIssue">39077</meta:user-defined>
    <meta:user-defined meta:name="OVERHEIDop.betreftRegeling">CVDR637219_1</meta:user-defined>
    <meta:user-defined meta:name="xs:date/OVERHEIDop.startdatum">2020-02-14</meta:user-defined>
    <meta:user-defined meta:name="OVERHEIDop.GmbID/DC.identifier">gmb-2020-39077</meta:user-defined>
    <meta:user-defined meta:name="OVERHEIDop.versieInformatie"/>
  </office:meta>
</office:document-meta>
</file>