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gschoten 46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januari 2020 een melding op grond van het Activiteitenbesluit milieubeheer ontvangen van de heer B.H.J. Roodink voor het veranderen van het gebruik van de schuren. In de schuren wordt geen pluimvee meer gehouden, ze worden nu gebruikt voor opslag en caravanstalling aan de Langschoten 46 te Loenen.</text:p>
            <text:p text:style-name="common-al"/>
            <text:p text:style-name="common-al">Zaaknummer: DOS-2020-00732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0732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06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06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20-007324</meta:user-defined>
    <dc:language>nl</dc:language>
    <meta:user-defined meta:name="OVERHEID.EPSG28992/DC.spatial">200719.549 461576.639</meta:user-defined>
    <meta:user-defined meta:name="DC.title">Gemeente Apeldoorn, Melding Activiteitenbesluit milieubeheer, Langschoten 46 te Loenen</meta:user-defined>
    <meta:user-defined meta:name="OVERHEID.PostcodeHuisnummer/OVERHEIDop.postcodeHuisnummer">7371EP 46</meta:user-defined>
    <meta:user-defined meta:name="OVERHEIDop.straatnaam">Langschoten</meta:user-defined>
    <meta:user-defined meta:name="OVERHEIDop.woonplaats">Loenen</meta:user-defined>
    <meta:user-defined meta:name="DCTERMS.W3CDTF/DCTERMS.available">2020-02-13</meta:user-defined>
    <meta:user-defined meta:name="DCTERMS.W3CDTF/OVERHEIDop.jaargang">2020</meta:user-defined>
    <meta:user-defined meta:name="OVERHEIDop.publicationIssue">39069</meta:user-defined>
    <meta:user-defined meta:name="OVERHEIDop.GmbID/DC.identifier">gmb-2020-39069</meta:user-defined>
    <meta:user-defined meta:name="OVERHEIDop.versieInformatie"/>
  </office:meta>
</office:document-meta>
</file>