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lakker ongenummerd te Meijel (Bouwplan Hoek kavel 2)</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januari 2020 een aanvraag omgevingsvergunning ontvangen voor het bouwen van een woning op locatie Bolakker ongenummerd te Meijel (Bouwplan Hoek kavel 2). De aanvraag is geregistreerd onder zaaknummer 18942163938.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06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6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6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064.44 372470.87</meta:user-defined>
    <meta:user-defined meta:name="DC.title">Aanvraag omgevingsvergunning Bolakker ongenummerd te Meijel (Bouwplan Hoek kavel 2)</meta:user-defined>
    <meta:user-defined meta:name="OVERHEIDop.straatnaam">Bolakker</meta:user-defined>
    <meta:user-defined meta:name="OVERHEIDop.woonplaats">Meijel</meta:user-defined>
    <meta:user-defined meta:name="DCTERMS.W3CDTF/DCTERMS.available">2020-02-13</meta:user-defined>
    <meta:user-defined meta:name="DCTERMS.W3CDTF/OVERHEIDop.jaargang">2020</meta:user-defined>
    <meta:user-defined meta:name="OVERHEIDop.publicationIssue">39067</meta:user-defined>
    <meta:user-defined meta:name="OVERHEIDop.GmbID/DC.identifier">gmb-2020-39067</meta:user-defined>
    <meta:user-defined meta:name="OVERHEIDop.versieInformatie"/>
  </office:meta>
</office:document-meta>
</file>