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13*"/>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21*"/>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7*"/>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9*"/>
    </style:style>
    <style:style style:family="table-column" style:parent-style-name="colspec" style:name="id1-3-2-4-29-1-3">
      <style:table-column-properties style:rel-column-width="9*"/>
    </style: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bekostiging lokalen bewegingsonderwijs voor een school voor basisonderwijs, speciaal basisonderwijs, speciaal onderwijs en voortgezet speciaal onderwijs (Beleidsregel bekostiging lokalen bewegingsonderwijs voor basisonderwijs, speciaal basisonderwijs, speciaal onderwijs en voortgezet speciaal onderwijs gemeente Hoeksche Waard 2019) </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de artikelen 117 en 136 van de Wet op het primair onderwijs en de artikelen 115 en 130 van de Wet op de expertisecentra;</text:p>
            <text:p text:style-name="al"/>
            <text:p text:style-name="al">gezien het gevoerde overleg met vertegenwoordigers van de bevoegde gezagsorganen van de niet door gemeente in stand gehouden scholen in de gemeente;</text:p>
            <text:p text:style-name="al"/>
            <text:p text:style-name="al">besluit vast te stellen de Beleidsregel bekostiging lokalen bewegingsonderwijs gemeente Hoeksche Waar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Onderhoud en aanpassing lokaal bewegingsonderwijs</text:p>
            <text:list text:style-name="id1-3-2-2-3-2">
              <text:list-item text:style-override="id1-3-2-2-3-2">
                <text:number>1.</text:number>
                <text:p text:style-name="al">Het bevoegd gezag van een school voor basisonderwijs, speciaal basisonderwijs, een speciale school voor basisonderwijs, een school voor speciaal onderwijs of voortgezet speciaal onderwijs dat juridisch eigenaar is van een lokaal bewegingsonderwijs dat zich bevindt op het grondgebied van de gemeente kan voor de bekostiging van de aanpassing aan of onderhoud aan het lokaal bewegingsonderwijs een verzoek om bekostiging indienen bij het college van burgemeester en wethouders.</text:p>
              </text:list-item>
              <text:list-item text:style-override="id1-3-2-2-3-3">
                <text:number>2.</text:number>
                <text:p text:style-name="al">Voor wat betreft de aan te vragen voorziening wordt onderscheid gemaakt in:</text:p>
                <text:list text:style-name="id1-3-2-2-3-3-3">
                  <text:list-item text:style-override="id1-3-2-2-3-3-3-1">
                    <text:number>a.</text:number>
                    <text:p text:style-name="al">de voorziening aanpassing, bestaande uit:</text:p>
                    <text:list text:style-name="id1-3-2-2-3-3-3-1-3">
                      <text:list-item text:style-override="id1-3-2-2-3-3-3-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2-3-3-3-1-3-2">
                        <text:number>2°.</text:number>
                        <text:p text:style-name="al">wijzigingen bij ingebruikneming van een gebouw als het gebouw anders niet geschikt is voor het primair onderwijs en speciaal of voortgezet speciaal onderwijs, omdat:</text:p>
                        <text:list text:style-name="id1-3-2-2-3-3-3-1-3-2-3">
                          <text:list-item text:style-override="id1-3-2-2-3-3-3-1-3-2-3-1">
                            <text:number>A.</text:number>
                            <text:p text:style-name="al">de netto vloeroppervlakte van een lokaal bewegingsonderwijs niet minstens 252 vierkante meter netto is en de hoogte niet minstens 5 meter bedraagt, en</text:p>
                          </text:list-item>
                          <text:list-item text:style-override="id1-3-2-2-3-3-3-1-3-2-3-2">
                            <text:number>B.</text:number>
                            <text:p text:style-name="al">het lokaal bewegingsonderwijs niet voorzien is van minstens twee kleedruimten met een was- of douchegelegenheid;</text:p>
                          </text:list-item>
                        </text:list>
                      </text:list-item>
                      <text:list-item text:style-override="id1-3-2-2-3-3-3-1-3-3">
                        <text:number>3°.</text:number>
                        <text:p text:style-name="al"> voorzieningen voor eisen voortkomend uit wet- en regelgeving; </text:p>
                      </text:list-item>
                      <text:list-item text:style-override="id1-3-2-2-3-3-3-1-3-4">
                        <text:number>4°.</text:number>
                        <text:p text:style-name="al"> vervangen van oliegestookte verwarmingsinstallaties;</text:p>
                      </text:list-item>
                    </text:list>
                  </text:list-item>
                  <text:list-item text:style-override="id1-3-2-2-3-3-3-2">
                    <text:number>b.</text:number>
                    <text:p text:style-name="al">de voorziening onderhoud, bestaande uit: </text:p>
                    <text:list text:style-name="id1-3-2-2-3-3-3-2-3">
                      <text:list-item text:style-override="id1-3-2-2-3-3-3-2-3-1">
                        <text:number>1°.</text:number>
                        <text:p text:style-name="al">vervangen dakbedekking, hemelwaterafvoer, dakrand, daklichten; </text:p>
                      </text:list-item>
                      <text:list-item text:style-override="id1-3-2-2-3-3-3-2-3-2">
                        <text:number>2°.</text:number>
                        <text:p text:style-name="al"> vervangen buitenberging of dak buitenberging;</text:p>
                      </text:list-item>
                      <text:list-item text:style-override="id1-3-2-2-3-3-3-2-3-3">
                        <text:number>3°.</text:number>
                        <text:p text:style-name="al">vervangen rijwielstalling of rijwielstaanders;</text:p>
                      </text:list-item>
                      <text:list-item text:style-override="id1-3-2-2-3-3-3-2-3-4">
                        <text:number>4°.</text:number>
                        <text:p text:style-name="al"> vervangen brandtrap;</text:p>
                      </text:list-item>
                      <text:list-item text:style-override="id1-3-2-2-3-3-3-2-3-5">
                        <text:number>5°.</text:number>
                        <text:p text:style-name="al">vervangen erfscheiding;</text:p>
                      </text:list-item>
                      <text:list-item text:style-override="id1-3-2-2-3-3-3-2-3-6">
                        <text:number>6°.</text:number>
                        <text:p text:style-name="al">Vervangen of herstellen riolering of bestrating schoolplein;</text:p>
                      </text:list-item>
                      <text:list-item text:style-override="id1-3-2-2-3-3-3-2-3-7">
                        <text:number>7°.</text:number>
                        <text:p text:style-name="al"> vervangen binnenkozijnen en -deuren, inclusief hang- en sluitwerk;</text:p>
                      </text:list-item>
                      <text:list-item text:style-override="id1-3-2-2-3-3-3-2-3-8">
                        <text:number>8°.</text:number>
                        <text:p text:style-name="al"> vervangen buitenkozijnen en -deuren, inclusief hang- en sluitwerk;</text:p>
                      </text:list-item>
                      <text:list-item text:style-override="id1-3-2-2-3-3-3-2-3-9">
                        <text:number>9°.</text:number>
                        <text:p text:style-name="al"> vervangen radiatoren, convectoren of leidingen voor centrale verwarming;</text:p>
                      </text:list-item>
                      <text:list-item text:style-override="id1-3-2-2-3-3-3-2-3-10">
                        <text:number>10°.</text:number>
                        <text:p text:style-name="al"> vervangen dakpannen, inclusief houtwerk, dakrand en goten;</text:p>
                      </text:list-item>
                      <text:list-item text:style-override="id1-3-2-2-3-3-3-2-3-11">
                        <text:number>11°.</text:number>
                        <text:p text:style-name="al"> vervangen boeiboorden.</text:p>
                      </text:list-item>
                    </text:list>
                  </text:list-item>
                </text:list>
              </text:list-item>
              <text:list-item text:style-override="id1-3-2-2-3-4">
                <text:number>3.</text:number>
                <text:p text:style-name="al">De noodzaak van de voorziening:</text:p>
                <text:list text:style-name="id1-3-2-2-3-4-3">
                  <text:list-item text:style-override="id1-3-2-2-3-4-3-1">
                    <text:number>a.</text:number>
                    <text:p text:style-name="al">maken van voldoende wasgelegenheid is aanwezig als bij het lokaal bewegingsonderwijs geen twee wasgelegenheden zijn;</text:p>
                  </text:list-item>
                  <text:list-item text:style-override="id1-3-2-2-3-4-3-2">
                    <text:number>b.</text:number>
                    <text:p text:style-name="al">maken van voldoende kleedgelegenheid is aanwezig als blijkt dat er geen twee kleedruimten zijn;</text:p>
                  </text:list-item>
                  <text:list-item text:style-override="id1-3-2-2-3-4-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2-3-4-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3-4-3-5">
                    <text:number>e.</text:number>
                    <text:p text:style-name="al">blijkt uit het feit dat de oliegestookte verwarmingsinstallatie in een zo slechte conditie verkeert dat vervanging noodzakelijk is, en</text:p>
                  </text:list-item>
                  <text:list-item text:style-override="id1-3-2-2-3-4-3-6">
                    <text:number>f.</text:number>
                    <text:p text:style-name="al">onderhoud blijkt uit het feit dat het gevraagde gebouwelement of een gedeelte daarvan:</text:p>
                    <text:list text:style-name="id1-3-2-2-3-4-3-6-3">
                      <text:list-item text:style-override="id1-3-2-2-3-4-3-6-3-1">
                        <text:number>1°.</text:number>
                        <text:p text:style-name="al">ten minste in een matige conditie verkeert volgens de bouwkundige opname op grond van NEN 2767, en</text:p>
                      </text:list-item>
                      <text:list-item text:style-override="id1-3-2-2-3-4-3-6-3-2">
                        <text:number>2°.</text:number>
                        <text:p text:style-name="al">regulier onderhoud door het bevoegd gezag niet langer volstaat.</text:p>
                      </text:list-item>
                    </text:list>
                  </text:list-item>
                </text:list>
              </text:list-item>
              <text:list-item text:style-override="id1-3-2-2-3-5">
                <text:number>4.</text:number>
                <text:p text:style-name="al">De in dit artikel genoemde voorzieningen komen voor bekostiging in aanmerking als op basis van een prognose, die voldoet aan de in bijlage II van de Verordening voorzieningen huisvesting onderwijs gemeente Hoeksche Waard 2019 gestelde vereisten, het gebouw nog ten minste vier jaar voor het bewegingsonderwijs noodzakelijk is, tenzij er een andere, goedkopere, voorziening mogelijk is. Dit ter beoordeling van het college. </text:p>
              </text:list-item>
              <text:list-item text:style-override="id1-3-2-2-3-6">
                <text:number>5.</text:number>
                <text:p text:style-name="al">De aanvraag voor het bekostigen van de in dit artikel genoemde voorzieningen moet uiterlijk 31 januari voorafgaande aa het jaar van bekostiging bij het college worden ingediend. Bij de aanvraag moet worden overlegd:</text:p>
                <text:list text:style-name="id1-3-2-2-3-6-3">
                  <text:list-item text:style-override="id1-3-2-2-3-6-3-1">
                    <text:number>a.</text:number>
                    <text:p text:style-name="al">een leerlingenprognose, en</text:p>
                  </text:list-item>
                  <text:list-item text:style-override="id1-3-2-2-3-6-3-2">
                    <text:number>b.</text:number>
                    <text:p text:style-name="al">een rapportage waaruit de noodzaak blijkt van de voorzieningen, of</text:p>
                  </text:list-item>
                  <text:list-item text:style-override="id1-3-2-2-3-6-3-3">
                    <text:number>c.</text:number>
                    <text:p text:style-name="al">een bouwkundige rapportage die voldoet aan NEN 2767 en aantoont dat het gevraagde onderhoud noodzakelijk is, en</text:p>
                  </text:list-item>
                  <text:list-item text:style-override="id1-3-2-2-3-6-3-4">
                    <text:number>d.</text:number>
                    <text:p text:style-name="al">een offerte van de kosten. </text:p>
                  </text:list-item>
                </text:list>
              </text:list-item>
              <text:list-item text:style-override="id1-3-2-2-3-7">
                <text:number>6.</text:number>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list-item>
              <text:list-item text:style-override="id1-3-2-2-3-8">
                <text:number>7.</text:number>
                <text:p text:style-name="al">De voorziening wordt voorlopig toegekend op basis van de door het bevoegd gezag bij de ingediende aanvraag overgelegde offerte. Het definitieve bedrag wordt vastgesteld op basis van de offertes die zijn aangevraagd nadat de voorziening is toegekend. Bij het opvragen van de definitieve offertes is het bevoegd gezag gehouden aan de gemeentelijk richtlijnen voor het opvragen van offertes.</text:p>
              </text:list-item>
            </text:list>
          </text:section>
          <text:section text:name="artikel_id1-3-2-2-4" text:style-name="artikel">
            <text:p text:style-name="artikel_kop_titel"><text:span text:style-name="artikel_kop_label">Artikel</text:span> <text:span text:style-name="artikel_kop_nr">4.</text:span> Citeertitel; inwerkingtreding </text:p>
            <text:list text:style-name="id1-3-2-2-4-2">
              <text:list-item text:style-override="id1-3-2-2-4-2">
                <text:number>1.</text:number>
                <text:p text:style-name="al">Deze regeling kan worden aangehaald als: Beleidsregel bekostiging lokalen bewegingsonderwijs voor basisonderwijs, speciaal basisonderwijs, speciaal onderwijs en voortgezet speciaal onderwijs gemeente Hoeksche Waard 2019.</text:p>
              </text:list-item>
              <text:list-item text:style-override="id1-3-2-2-4-3">
                <text:number>2.</text:number>
                <text:p text:style-name="al">Deze regeling treedt in werking met ingang van 12 februari 2020.</text:p>
              </text:list-item>
            </text:list>
          </text:section>
        </text:section>
        <text:section text:name="regeling-sluiting_id1-3-2-3" text:style-name="regeling-sluiting">
          <text:section text:name="ondertekening_id1-3-2-3-1">
            <text:p><text:span text:style-name="functie">Aldus vastgesteld in de collegevergadering van 23 juli 2019.</text:span></text:p>
          </text:section>
          <text:section text:name="ondertekening_id1-3-2-3-2">
            <text:p><text:span text:style-name="functie"/></text:p>
            <text:p><text:span text:style-name="functie"/></text:p>
            <text:p><text:span text:style-name="functie">De voorzitter, </text:span></text:p>
            <text:p><text:span text:style-name="functie">De secretaris, </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list text:style-name="id1-3-2-4-7">
            <text:list-item text:style-override="id1-3-2-4-7-1">
              <text:number/>
              <text:p text:style-name="al">A = 0,05 x het aantal leerlingen in de leeftijd van 4 tot en met 7 jaar op de datum, bedoeld in artikel 14, derde lid, van het Besluit bekostiging WPO.</text:p>
            </text:list-item>
            <text:list-item text:style-override="id1-3-2-4-7-2">
              <text:number/>
              <text:p text:style-name="al">B = 0,0343 x het aantal leerlingen in de leeftijd van 8 jaar en ouder dat op de datum, bedoeld in artikel 14, derde lid, van het Besluit bekostiging WPO.</text:p>
            </text:list-item>
            <text:list-item text:style-override="id1-3-2-4-7-3">
              <text:number/>
              <text:p text:style-name="al">C = 1,5642 – (het aantal leerlingen op de datum, bedoeld in artikel 14, derde lid, van het Besluit bekostiging WPO, x 0,0115), met dien verstande dat C niet kleiner is dan nul. </text:p>
            </text:list-item>
            <text:list-item text:style-override="id1-3-2-4-7-4">
              <text:number/>
              <text:p text:style-name="al">D = 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Tabel 1. Splitsingstabel aantal groepen leerlinge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izeningen huisvesting onderwijs gemeente Hoeksche Waard 2019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gemeente Hoeksche Waard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Dove kinderen (DO)</text:p>
                  <text:p text:style-name="table_al">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3</text:p>
                  <text:p text:style-name="table_al"/>
                  <text:p text:style-name="table_al"/>
                  <text:p text:style-name="table_al"/>
                  <text:p text:style-name="table_al"/>
                </table:table-cell>
                <table:table-cell table:style-name="cell_frame_all" table:number-rows-spanned="1" table:number-columns-spanned="1">
                  <text:p text:style-name="table_al">Lichamelijk gehandicapte kinderen (LG)</text:p>
                  <text:p text:style-name="table_al">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3" table:number-columns-spanned="1">
                  <text:p text:style-name="table_al">4</text:p>
                  <text:p text:style-name="table_al"/>
                  <text:p text:style-name="table_al"/>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het niet in artikel 3 genoemde)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86,26</text:p>
                </table:table-cell>
                <table:table-cell table:style-name="cell_frame_all" table:number-rows-spanned="1" table:number-columns-spanned="1">
                  <text:p text:style-name="table_al">€ 350,6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703,55</text:p>
                </table:table-cell>
                <table:table-cell table:style-name="cell_frame_all" table:number-rows-spanned="1" table:number-columns-spanned="1">
                  <text:p text:style-name="table_al">€ 443,77</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49,5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64,55</text:p>
                </table:table-cell>
                <table:table-cell table:style-name="cell_frame_all" table:number-rows-spanned="1" table:number-columns-spanned="1">
                  <text:p text:style-name="table_al">€ 523,9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701,22</text:p>
                </table:table-cell>
                <table:table-cell table:style-name="cell_frame_all" table:number-rows-spanned="1" table:number-columns-spanned="1">
                  <text:p text:style-name="table_al">€ 577,2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88,91</text:p>
                </table:table-cell>
                <table:table-cell table:style-name="cell_frame_all" table:number-rows-spanned="1" table:number-columns-spanned="1">
                  <text:p text:style-name="table_al">€ 645,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25,94</text:p>
                </table:table-cell>
                <table:table-cell table:style-name="cell_frame_all"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3">
            <text:list-item text:style-override="id1-3-2-4-33-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3-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3-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3-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4-33-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3-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3-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3-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 </text:p>
              <text:p text:style-name="al"/>
            </text:list-item>
          </text:list>
        </text:section>
        <text:section text:name="nota-toelichting_id1-3-2-5" text:style-name="nota-toelichting">
          <text:p text:style-name="kop_level0"><text:span text:style-name="label"/> <text:span text:style-name="nr"/> 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p text:style-name="al">
          <text:span text:style-name="nadrukvet">
            <text:span text:style-name="nadrukcur">Artikel 1. Omvang en bekostiging gebruik </text:span>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6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Onderwijs en wetenschap | Organisatie en beleid</meta:user-defined>
    <meta:user-defined meta:name="DC.source">artikel 117 van de Wet op het primair onderwijs]|[1.0:c:BWBR0003420&amp;artikel=117&amp;g=2020-01-01</meta:user-defined>
    <meta:user-defined meta:name="DC.source">artikel 136 van de Wet op het primair onderwijs]|[1.0:c:BWBR0003420&amp;artikel=136&amp;g=2020-01-01</meta:user-defined>
    <meta:user-defined meta:name="DC.source">artikel 115 van de Wet op de expertisecentra]|[1.0:c:BWBR0003549&amp;artikel=115&amp;g=2020-01-01</meta:user-defined>
    <meta:user-defined meta:name="DC.source">artikel 130 van de Wet op de expertisecentra]|[1.0:c:BWBR0003549&amp;artikel=130&amp;g=2020-01-01</meta:user-defined>
    <meta:user-defined meta:name="DCTERMS.alternative">Beleidsregel bekostiging lokalen bewegingsonderwijs voor basisonderwijs, speciaal basisonderwijs, speciaal onderwijs en voortgezet speciaal onderwijs gemeente Hoeksche Waard 2019</meta:user-defined>
    <dc:language>nl</dc:language>
    <meta:user-defined meta:name="OVERHEID.Gemeente/DC.spatial">Hoeksche Waard</meta:user-defined>
    <meta:user-defined meta:name="DC.title">Beleidsregel van het college van burgemeester en wethouders van de gemeente Hoeksche Waard houdende regels omtrent bekostiging lokalen bewegingsonderwijs voor een school voor basisonderwijs, speciaal basisonderwijs, speciaal onderwijs en voortgezet speciaal onderwijs (Beleidsregel bekostiging lokalen bewegingsonderwijs voor basisonderwijs, speciaal basisonderwijs, speciaal onderwijs en voortgezet speciaal onderwijs gemeente Hoeksche Waard 2019)</meta:user-defined>
    <meta:user-defined meta:name="DCTERMS.W3CDTF/DCTERMS.available">2020-02-13</meta:user-defined>
    <meta:user-defined meta:name="DCTERMS.W3CDTF/OVERHEIDop.jaargang">2020</meta:user-defined>
    <meta:user-defined meta:name="OVERHEIDop.publicationIssue">39066</meta:user-defined>
    <meta:user-defined meta:name="OVERHEIDop.betreftRegeling">CVDR637217_1</meta:user-defined>
    <meta:user-defined meta:name="xs:date/OVERHEIDop.startdatum">2020-02-14</meta:user-defined>
    <meta:user-defined meta:name="OVERHEIDop.GmbID/DC.identifier">gmb-2020-39066</meta:user-defined>
    <meta:user-defined meta:name="OVERHEIDop.versieInformatie"/>
  </office:meta>
</office:document-meta>
</file>