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ierenspeciaalzaak De Driesprong, Broekdijk 37, 4041 CT Kesteren: organiseren diverse activitei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6 februari 2020</text:p>
            <text:p text:style-name="common-al">voor Dierenspeciaalzaak De Driesprong, Broekdijk 37, 4041 CT Kesteren: organiseren diverse activiteiten op 18 april 2020 van 08.30 tot 16.00 uur i.v.m 45-jarig jubileum van de winkel. Gedeelte Broekdijk (tussen Ommestraat en rotonde Hoofdstraat) te Kesteren wordt afgesloten voor doorgaande verkeer, omleidingen worden aangegev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0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8280.098 437734.04</meta:user-defined>
    <meta:user-defined meta:name="DC.title">Verleende vergunning APV en Bijzondere Wetten: Dierenspeciaalzaak De Driesprong, Broekdijk 37, 4041 CT Kesteren: organiseren diverse activiteiten</meta:user-defined>
    <meta:user-defined meta:name="OVERHEID.PostcodeHuisnummer/OVERHEIDop.postcodeHuisnummer">4041CT 13</meta:user-defined>
    <meta:user-defined meta:name="OVERHEIDop.straatnaam">Broekdijk</meta:user-defined>
    <meta:user-defined meta:name="OVERHEIDop.woonplaats">Kesteren</meta:user-defined>
    <meta:user-defined meta:name="DCTERMS.W3CDTF/DCTERMS.available">2020-02-13</meta:user-defined>
    <meta:user-defined meta:name="DCTERMS.W3CDTF/OVERHEIDop.jaargang">2020</meta:user-defined>
    <meta:user-defined meta:name="OVERHEIDop.publicationIssue">39063</meta:user-defined>
    <meta:user-defined meta:name="OVERHEIDop.GmbID/DC.identifier">gmb-2020-39063</meta:user-defined>
    <meta:user-defined meta:name="OVERHEIDop.versieInformatie"/>
  </office:meta>
</office:document-meta>
</file>