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uziekvereniging Kunst na Arbeid uit Dodewaard: draaiavond (Rad van Avontuur)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6 februari 2020</text:p>
            <text:p text:style-name="common-al">voor Muziekvereniging Kunst na Arbeid uit Dodewaard: draaiavond (Rad van Avontuur) op 4 april en 19 december 2020 van 19.30 tot 22.00 uur in Ons Dorpshuis, Wilhelminalaan 3, 6669 AC Dodewaard (Artikel 7d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06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822.16 435653.66</meta:user-defined>
    <meta:user-defined meta:name="DC.title">Verleende vergunning APV en Bijzondere Wetten: Muziekvereniging Kunst na Arbeid uit Dodewaard: draaiavond (Rad van Avontuur)</meta:user-defined>
    <meta:user-defined meta:name="OVERHEID.PostcodeHuisnummer/OVERHEIDop.postcodeHuisnummer">6669AC 3</meta:user-defined>
    <meta:user-defined meta:name="OVERHEIDop.straatnaam">Wilhelminalaan</meta:user-defined>
    <meta:user-defined meta:name="OVERHEIDop.woonplaats">Dodewaard</meta:user-defined>
    <meta:user-defined meta:name="DCTERMS.W3CDTF/DCTERMS.available">2020-02-13</meta:user-defined>
    <meta:user-defined meta:name="DCTERMS.W3CDTF/OVERHEIDop.jaargang">2020</meta:user-defined>
    <meta:user-defined meta:name="OVERHEIDop.publicationIssue">39060</meta:user-defined>
    <meta:user-defined meta:name="OVERHEIDop.GmbID/DC.identifier">gmb-2020-39060</meta:user-defined>
    <meta:user-defined meta:name="OVERHEIDop.versieInformatie"/>
  </office:meta>
</office:document-meta>
</file>