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vergunningen (reguliere procedure), Nieuwbouw van een bedrijfspand, Ruisvoorn 2, 4941 S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1-2019 Ruisvoorn 2, 4941 SB Raamsdonksveer</text:span>
          </text:p>
            <text:p text:style-name="common-al">Nieuwbouw van een bedrijfspand <text:span text:style-name="nadrukcur">(activiteit Bouw + RO)</text:span></text:p>
            <text:p text:style-name="common-al">Procedure 3 is van toepassing.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0 413834</meta:user-defined>
    <meta:user-defined meta:name="DC.title">Week 2: verleende vergunningen (reguliere procedure), Nieuwbouw van een bedrijfspand, Ruisvoorn 2, 4941 SB Raamsdonksveer</meta:user-defined>
    <meta:user-defined meta:name="OVERHEID.PostcodeHuisnummer/OVERHEIDop.postcodeHuisnummer">4941SB 2</meta:user-defined>
    <meta:user-defined meta:name="OVERHEIDop.straatnaam">Ruisvoorn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06</meta:user-defined>
    <meta:user-defined meta:name="OVERHEIDop.GmbID/DC.identifier">gmb-2020-3906</meta:user-defined>
    <meta:user-defined meta:name="OVERHEIDop.versieInformatie"/>
  </office:meta>
</office:document-meta>
</file>