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: Rectificatie aanvraag omgevingsvergunning: Bouwen carport, Diepenbrockstraat 8, 4941 WN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2-2019 is een aanvraag gepubliceerd : 2-12-2019 Diepenbrockstraat 8, 4941 WN Raamsdonksveer</text:p>
            <text:p text:style-name="common-al">met een foutieve omschrijving. De omschrijving moet zijn: Bouwen carport <text:span text:style-name="nadrukcur">(activiteit Bouw)</text:span>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905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0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0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810 411136</meta:user-defined>
    <meta:user-defined meta:name="DC.title">Week 2: Rectificatie aanvraag omgevingsvergunning: Bouwen carport, Diepenbrockstraat 8, 4941 WN Raamsdonksveer</meta:user-defined>
    <meta:user-defined meta:name="OVERHEID.PostcodeHuisnummer/OVERHEIDop.postcodeHuisnummer">4941WN 8</meta:user-defined>
    <meta:user-defined meta:name="OVERHEIDop.straatnaam">Diepenbrockstraat</meta:user-defined>
    <meta:user-defined meta:name="OVERHEIDop.woonplaats">Raamsdonksveer</meta:user-defined>
    <meta:user-defined meta:name="DCTERMS.W3CDTF/DCTERMS.available">2020-01-08</meta:user-defined>
    <meta:user-defined meta:name="DCTERMS.W3CDTF/OVERHEIDop.jaargang">2020</meta:user-defined>
    <meta:user-defined meta:name="OVERHEIDop.publicationIssue">3905</meta:user-defined>
    <meta:user-defined meta:name="OVERHEIDop.GmbID/DC.identifier">gmb-2020-3905</meta:user-defined>
    <meta:user-defined meta:name="OVERHEIDop.versieInformatie"/>
  </office:meta>
</office:document-meta>
</file>