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hristelijke Muziekvereniging Amicitia uit Dodewaard: organiseren zomerconcer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5 februari 2020</text:p>
            <text:p text:style-name="common-al">voor Christelijke Muziekvereniging Amicitia uit Dodewaard: organiseren zomerconcert op 8 juli 2020 van 19.00 tot 21.00 uur op het Dorpsplein aan de Dalwagen te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04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5.449 435800.061</meta:user-defined>
    <meta:user-defined meta:name="DC.title">Verleende vergunning APV en Bijzondere Wetten: Christelijke Muziekvereniging Amicitia uit Dodewaard: organiseren zomerconcert</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20-02-13</meta:user-defined>
    <meta:user-defined meta:name="DCTERMS.W3CDTF/OVERHEIDop.jaargang">2020</meta:user-defined>
    <meta:user-defined meta:name="OVERHEIDop.publicationIssue">39048</meta:user-defined>
    <meta:user-defined meta:name="OVERHEIDop.GmbID/DC.identifier">gmb-2020-39048</meta:user-defined>
    <meta:user-defined meta:name="OVERHEIDop.versieInformatie"/>
  </office:meta>
</office:document-meta>
</file>