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 Lânsbuorren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sbuorren 4, Sumar</text:p>
            <text:p text:style-name="common-al">Olo: 4947283</text:p>
            <text:p text:style-name="common-al">het bouwen van een opslagloods</text:p>
            <text:p text:style-name="common-al">Datum ontvangst: 1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4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83 576661</meta:user-defined>
    <meta:user-defined meta:name="DC.title">Gemeente Tytsjerksteradiel - ontvangen aanvraag omgevingsvergunning, het bouwen van een opslagloods Lânsbuorren 4, Sumar</meta:user-defined>
    <meta:user-defined meta:name="OVERHEID.PostcodeHuisnummer/OVERHEIDop.postcodeHuisnummer">9262VA 4</meta:user-defined>
    <meta:user-defined meta:name="OVERHEIDop.straatnaam">L??nsbuorren</meta:user-defined>
    <meta:user-defined meta:name="OVERHEIDop.woonplaats">Sum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047</meta:user-defined>
    <meta:user-defined meta:name="OVERHEIDop.GmbID/DC.identifier">gmb-2020-39047</meta:user-defined>
    <meta:user-defined meta:name="OVERHEIDop.versieInformatie"/>
  </office:meta>
</office:document-meta>
</file>