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menbeslui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anuari 2020 een straatnamenbesluit genomen.</text:p>
            <text:p text:style-name="common-al">Binnenstad (Centrum-Noord) | benoemen parkeerterrein: <text:span text:style-name="nadrukvet">Buitenboogerd</text:span></text:p>
            <text:p text:style-name="common-al">Hof van Delft (Westeindebuurt) | benoemen parkeerterrein: <text:span text:style-name="nadrukvet">Pieter Steynstraat</text:span></text:p>
            <text:p text:style-name="common-al">Voorhof (Roland Holstbuurt): benoemen parkeerterrein: <text:span text:style-name="nadrukvet">E. du Perronlaan</text:span>; wijzigen bereik straatnaam: <text:span text:style-name="nadrukvet">Roland Holstlaan</text:span></text:p>
            <text:p text:style-name="common-al">Buitenhof (Buitenhof-Noord) | intrekken straatnaam: <text:span text:style-name="nadrukvet">Offenbachstraat</text:span>; wijzigen bereik straatnaam: <text:span text:style-name="nadrukvet">Bizetstraat</text:span></text:p>
            <text:p text:style-name="common-al">Wippolder (TU-Noord) | benoemen parkeerterrein: <text:span text:style-name="nadrukvet">Jaffalaan</text:span>.</text:p>
            <text:p text:style-name="common-al">
            <text:span text:style-name="nadrukvet">Inzage en bezwaar</text:span>
          </text:p>
            <text:p text:style-name="common-al">Het besluit ligt ter inzage bij de gemeente aan het Stationsplein 1. Belanghebbenden in de zin van de Algemene wet bestuursrecht kunnen binnen zes weken na deze bekendmaking een bezwaarschrift indienen bij burgemeester en wethouders, p/a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4.385 447027.984</meta:user-defined>
    <meta:user-defined meta:name="DC.title">Gemeente Delft - straatnamenbesluite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46</meta:user-defined>
    <meta:user-defined meta:name="OVERHEIDop.GmbID/DC.identifier">gmb-2020-39046</meta:user-defined>
    <meta:user-defined meta:name="OVERHEIDop.versieInformatie"/>
  </office:meta>
</office:document-meta>
</file>