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uke Vle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0 een besluit genomen op de aanvraag met zaaknummer V-2020-0234 voor een omgevingsvergunning : het vervangen van koelmachines, op locatie Auke Vleerstraat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04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883 473119</meta:user-defined>
    <meta:user-defined meta:name="DC.title">Kennisgeving besluit op aanvraag omgevingsvergunning  Auke Vleerstraat 1</meta:user-defined>
    <meta:user-defined meta:name="OVERHEIDop.straatnaam">Auke Vleerstraat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044</meta:user-defined>
    <meta:user-defined meta:name="OVERHEIDop.GmbID/DC.identifier">gmb-2020-39044</meta:user-defined>
    <meta:user-defined meta:name="OVERHEIDop.versieInformatie"/>
  </office:meta>
</office:document-meta>
</file>