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rstatate t.h.v. nr. 11 te Leeuwarden, (11038544), kappen van 1 Salix alba Chermes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8/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893.077 580737.979</meta:user-defined>
    <meta:user-defined meta:name="DC.title">Ingekomen kapmelding Harstatate t.h.v. nr. 11 te Leeuwarden, (11038544), kappen van 1 Salix alba Chermesin</meta:user-defined>
    <meta:user-defined meta:name="OVERHEID.PostcodeHuisnummer/OVERHEIDop.postcodeHuisnummer">8926LE 11</meta:user-defined>
    <meta:user-defined meta:name="OVERHEIDop.straatnaam">Harstastate</meta:user-defined>
    <meta:user-defined meta:name="OVERHEIDop.woonplaats">Leeuwarden</meta:user-defined>
    <meta:user-defined meta:name="DCTERMS.W3CDTF/DCTERMS.available">2020-02-13</meta:user-defined>
    <meta:user-defined meta:name="DCTERMS.W3CDTF/OVERHEIDop.jaargang">2020</meta:user-defined>
    <meta:user-defined meta:name="OVERHEIDop.publicationIssue">39042</meta:user-defined>
    <meta:user-defined meta:name="OVERHEIDop.GmbID/DC.identifier">gmb-2020-39042</meta:user-defined>
    <meta:user-defined meta:name="OVERHEIDop.versieInformatie"/>
  </office:meta>
</office:document-meta>
</file>