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hristelijke Muziekvereniging Amicitia uit Dodewaard: innemen éénmalige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5 februari 2020</text:p>
            <text:p text:style-name="common-al">voor Christelijke Muziekvereniging Amicitia uit Dodewaard: innemen éénmalige standplaats op 28 maart 2020 van 08.00 tot 13.00 uur voor verkoop olieboll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04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505.36 436422.361</meta:user-defined>
    <meta:user-defined meta:name="DC.title">Verleende vergunning APV en Bijzondere Wetten: Christelijke Muziekvereniging Amicitia uit Dodewaard: innemen éénmalige standplaats</meta:user-defined>
    <meta:user-defined meta:name="OVERHEID.PostcodeHuisnummer/OVERHEIDop.postcodeHuisnummer">6669CB 51</meta:user-defined>
    <meta:user-defined meta:name="OVERHEIDop.straatnaam">Dalwagen</meta:user-defined>
    <meta:user-defined meta:name="OVERHEIDop.woonplaats">Dodewaard</meta:user-defined>
    <meta:user-defined meta:name="DCTERMS.W3CDTF/DCTERMS.available">2020-02-13</meta:user-defined>
    <meta:user-defined meta:name="DCTERMS.W3CDTF/OVERHEIDop.jaargang">2020</meta:user-defined>
    <meta:user-defined meta:name="OVERHEIDop.publicationIssue">39041</meta:user-defined>
    <meta:user-defined meta:name="OVERHEIDop.GmbID/DC.identifier">gmb-2020-39041</meta:user-defined>
    <meta:user-defined meta:name="OVERHEIDop.versieInformatie"/>
  </office:meta>
</office:document-meta>
</file>