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locaties afvalcontainers - thv. Kopkas 11 (kruising Kristalweg) en thv. De Groene Haven 15 (kruising Engelsestraat), Delft</text:p>
      <text:section text:name="zakelijke-mededeling_id1-3-2" text:style-name="zakelijke-mededeling">
        <text:section text:name="zakelijke-mededeling-tekst_id1-3-2-1" text:style-name="zakelijke-mededeling-tekst">
          <text:section text:name="tekst_id1-3-2-1-1" text:style-name="tekst">
            <text:p text:style-name="common-al">Op 4 februari heeft het college van burgemeester en wethouders van Delft de volgende locaties aangewezen voor het plaatsen van ondergrondse afvalcontainers:</text:p>
            <text:p text:style-name="common-al">2614 SG | thv. Kopkas 11 (kruising Kristalweg)</text:p>
            <text:p text:style-name="common-al">2627 CB | thv. De Groene Haven 15 (kruising Engelsestraat).</text:p>
            <text:p text:style-name="common-al">
            <text:span text:style-name="nadrukvet">Inzage</text:span>
          </text:p>
            <text:p text:style-name="common-al">Belanghebbenden ingevolge de Algemene wet bestuursrecht kunnen tegen dit besluit een gemotiveerde zienswijze indienen bij burgemeester en wethouders van Delft. Deze zienswijze dient te worden ingediend binnen een termijn van zes weken na de dag waarop dit besluit bekend is gemaakt, dus uiterlijk 26 maart 2020. U kunt uw zienswijze richten aan burgemeester en wethouders van Delft, Postbus 78, 2600 ME  Delft, met vermelding van de 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70.468 447364.75</meta:user-defined>
    <meta:user-defined meta:name="OVERHEID.EPSG28992/DC.spatial">84387.149 446627.028</meta:user-defined>
    <meta:user-defined meta:name="DC.title">Gemeente Delft - locaties afvalcontainers - thv. Kopkas 11 (kruising Kristalweg) en thv. De Groene Haven 15 (kruising Engelsestraat), Delft</meta:user-defined>
    <meta:user-defined meta:name="OVERHEID.PostcodeHuisnummer/OVERHEIDop.postcodeHuisnummer">2614SB 7</meta:user-defined>
    <meta:user-defined meta:name="OVERHEID.PostcodeHuisnummer/OVERHEIDop.postcodeHuisnummer">2627CB 15</meta:user-defined>
    <meta:user-defined meta:name="OVERHEIDop.straatnaam">Kopkas</meta:user-defined>
    <meta:user-defined meta:name="OVERHEIDop.straatnaam">De Groene Haven</meta:user-defined>
    <meta:user-defined meta:name="OVERHEIDop.woonplaats">Delf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38</meta:user-defined>
    <meta:user-defined meta:name="OVERHEIDop.GmbID/DC.identifier">gmb-2020-39038</meta:user-defined>
    <meta:user-defined meta:name="OVERHEIDop.versieInformatie"/>
  </office:meta>
</office:document-meta>
</file>