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behandeling Uithoorn 2019</text:p>
      <text:section text:name="regeling_id1-3-2" text:style-name="regeling">
        <text:section text:name="aanhef_id1-3-2-1" text:style-name="aanhef">
          <text:section text:name="preambule_id1-3-2-1-1" text:style-name="preambule">
            <text:p text:style-name="al">Het college van burgemeester en wethouders van Uithoorn en de burgemeester van Uithoorn, ieder voor zover het hun competentie betreft;</text:p>
            <text:p text:style-name="al"/>
            <text:p text:style-name="al">Gelet op artikel 9:2 van de Algemene wet bestuursrecht,</text:p>
          </text:section>
          <text:section text:name="afkondiging_id1-3-2-1-2" text:style-name="afkondiging">
            <text:p text:style-name="afkondiging_top"/>
            <text:p text:style-name="al">Besluiten:</text:p>
            <text:p text:style-name="al"/>
            <text:p text:style-name="al">vast te stellen de Regeling Klachtbehandeling Uithoor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klaagde: het Bestuursorgaan of de persoon werkzaam onder verantwoordelijkheid van het bestuursorgaan ten aanzien van wie een klacht is ingediend;</text:p>
                </text:list-item>
                <text:list-item text:style-override="id1-3-2-2-1-2-3-2">
                  <text:number>b.</text:number>
                  <text:p text:style-name="al">Bestuursorgaan: het college van burgemeester en wethouders, dan wel de burgemeester van Uithoorn;</text:p>
                </text:list-item>
                <text:list-item text:style-override="id1-3-2-2-1-2-3-3">
                  <text:number>c.</text:number>
                  <text:p text:style-name="al">Duo+: de bedrijfsvoeringsorganisatie opgericht door de gemeenten Diemen, Uithoorn en Ouder-Amstel;</text:p>
                </text:list-item>
                <text:list-item text:style-override="id1-3-2-2-1-2-3-4">
                  <text:number>d.</text:number>
                  <text:p text:style-name="al">Klacht: een uiting van ongenoegen over de wijze waarop het bestuursorgaan of een persoon werkzaam onder verantwoordelijkheid van het bestuursorgaan zich in een bepaalde aangelegenheid jegens een natuurlijk persoon of rechtspersoon heeft gedragen;</text:p>
                </text:list-item>
                <text:list-item text:style-override="id1-3-2-2-1-2-3-5">
                  <text:number>e.</text:number>
                  <text:p text:style-name="al">Klachtbehandelaar: de functionaris als bedoeld in artikel 4.</text:p>
                </text:list-item>
                <text:list-item text:style-override="id1-3-2-2-1-2-3-6">
                  <text:number>f.</text:number>
                  <text:p text:style-name="al">Klachtencommissie: de commissie als bedoeld in artikel 5;</text:p>
                </text:list-item>
                <text:list-item text:style-override="id1-3-2-2-1-2-3-7">
                  <text:number>g.</text:number>
                  <text:p text:style-name="al">Klachtencoördinator: de functionaris als bedoeld in artikel 3;</text:p>
                </text:list-item>
                <text:list-item text:style-override="id1-3-2-2-1-2-3-8">
                  <text:number>h.</text:number>
                  <text:p text:style-name="al">Klager: een natuurlijk persoon of een rechtspersoon;</text:p>
                </text:list-item>
                <text:list-item text:style-override="id1-3-2-2-1-2-3-9">
                  <text:number>i.</text:number>
                  <text:p text:style-name="al">Nationale ombudsman: de Nationale ombudsman als bedoeld in artikel 2 van de Wet Nationale ombudsman.</text:p>
                </text:list-item>
              </text:list>
            </text:section>
            <text:section text:name="artikel_id1-3-2-2-1-3" text:style-name="artikel">
              <text:p text:style-name="artikel_kop_titel"><text:span text:style-name="artikel_kop_label">Artikel</text:span> <text:span text:style-name="artikel_kop_nr">2.</text:span> Fasering</text:p>
              <text:p text:style-name="al">De klachtbehandeling kent drie fasen:</text:p>
              <text:list text:style-name="id1-3-2-2-1-3-3">
                <text:list-item text:style-override="id1-3-2-2-1-3-3-1">
                  <text:number>1)</text:number>
                  <text:p text:style-name="al">Fase 1: Informele behandeling</text:p>
                  <text:list text:style-name="id1-3-2-2-1-3-3-1-3">
                    <text:list-item text:style-override="id1-3-2-2-1-3-3-1-3-1">
                      <text:number>a)</text:number>
                      <text:p text:style-name="al">Een klager kan zijn klacht mondeling, telefonisch of schriftelijk melden bij het bestuursorgaan.</text:p>
                    </text:list-item>
                    <text:list-item text:style-override="id1-3-2-2-1-3-3-1-3-2">
                      <text:number>b)</text:number>
                      <text:p text:style-name="al">Indien iemand zich met een klacht tot het bestuursorgaan wendt, wordt waar mogelijk in eerste instantie getracht de klacht middels een gesprek tussen klager en klachtbehandelaar direct op te lossen. Bij bejegeningsklachten kan de klachtbehandelaar een bemiddelings-gesprek tussen klager en beklaagde organiseren om tot een oplossing te komen.</text:p>
                    </text:list-item>
                    <text:list-item text:style-override="id1-3-2-2-1-3-3-1-3-3">
                      <text:number>c)</text:number>
                      <text:p text:style-name="al">Het gestelde onder b. geldt voor iedere klacht, met uitzondering van klachten die betrekking hebben op de integriteit van het bestuursorgaan of een persoon werkzaam onder verantwoordelijkheid van het bestuursorgaan. Klachten die betrekking hebben op de integriteit van het bestuursorgaan of een persoon werkzaam onder verantwoordelijkheid van het bestuursorgaan worden, indien daar naar het oordeel van de klachtencoördinator en/of de klachtbehandelaar voldoende aanleiding toe is, formeel afgehandeld na advies van de klachtencommissie als bedoeld in artikel 5.</text:p>
                    </text:list-item>
                    <text:list-item text:style-override="id1-3-2-2-1-3-3-1-3-4">
                      <text:number>d)</text:number>
                      <text:p text:style-name="al">De klager wordt gewezen op de mogelijkheid om – als hij ontevreden is over de informele afhandeling – zijn klacht te handhaven.</text:p>
                    </text:list-item>
                    <text:list-item text:style-override="id1-3-2-2-1-3-3-1-3-5">
                      <text:number>e)</text:number>
                      <text:p text:style-name="al">Indien klager zijn klacht handhaaft, wordt de mondeling of telefonisch ingediende klacht op schrift gesteld en alsnog formeel afgehandeld als bedoeld in het tweede lid.</text:p>
                    </text:list-item>
                  </text:list>
                </text:list-item>
                <text:list-item text:style-override="id1-3-2-2-1-3-3-2">
                  <text:number>2)</text:number>
                  <text:p text:style-name="al">Fase 2: Formele behandeling in eerste instantie</text:p>
                  <text:p text:style-name="al">Een klacht wordt behandeld overeenkomstig de bepalingen van afdeling 9.1.2 van de Algemene wet bestuursrecht en met inachtneming van de bepalingen van deze regeling. Wanneer de informele behandeling niet tot een oplossing heeft geleid dan neemt de naast hogere leidinggevende van de beklaagde de klachtbehandeling over en wordt daarmee de klachtbehandelaar.</text:p>
                </text:list-item>
                <text:list-item text:style-override="id1-3-2-2-1-3-3-3">
                  <text:number>3)</text:number>
                  <text:p text:style-name="al">Fase 3: Formele behandeling in tweede instantie</text:p>
                  <text:p text:style-name="al">Indien de klager niet tevreden is met de uitkomst van de formele behandeling in eerste instantie, kan hij vervolgens een verzoekschrift indienen bij de Nationale ombudsman.</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college van burgemeester en wethouders wijst ten minste twee klachtencoördinatoren en één of meer plaatsvervangende klachtencoördinatoren aan.</text:p>
                </text:list-item>
                <text:list-item text:style-override="id1-3-2-2-1-4-3">
                  <text:number>2)</text:number>
                  <text:p text:style-name="al">De klachtencoördinator ziet er op toe dat de behandeling van een klacht conform de bepalingen van afdeling 9.1.2. van de Algemene wet bestuursrecht en het bepaalde in deze regeling plaatsvindt.</text:p>
                </text:list-item>
                <text:list-item text:style-override="id1-3-2-2-1-4-4">
                  <text:number>3)</text:number>
                  <text:p text:style-name="al">De klachtencoördinator verleent aan klager medewerking bij het op schrift stellen van een klacht als bedoeld in artikel 2, aanhef, eerste lid, sub e.</text:p>
                </text:list-item>
                <text:list-item text:style-override="id1-3-2-2-1-4-5">
                  <text:number>4)</text:number>
                  <text:p text:style-name="al">De klachtencoördinator adviseert het bestuursorgaan over het leren van klachten.</text:p>
                </text:list-item>
                <text:list-item text:style-override="id1-3-2-2-1-4-6">
                  <text:number>5)</text:number>
                  <text:p text:style-name="al">De klachtencoördinator draagt zorg voor de registratie van elke ingediende klacht en maakt de maandelijkse rapportage en de jaarrapportage op van de klachten.</text:p>
                </text:list-item>
              </text:list>
            </text:section>
            <text:section text:name="artikel_id1-3-2-2-1-5" text:style-name="artikel">
              <text:p text:style-name="artikel_kop_titel"><text:span text:style-name="artikel_kop_label">Artikel</text:span> <text:span text:style-name="artikel_kop_nr">4.</text:span> Klachtbehandelaar</text:p>
              <text:list text:style-name="id1-3-2-2-1-5-2">
                <text:list-item text:style-override="id1-3-2-2-1-5-2">
                  <text:number> 1) </text:number>
                  <text:p text:style-name="al">De behandeling van de klacht geschiedt in beginsel door een klachtbehandelaar. Deze functionaris is niet bij de gedraging waarop de klacht betrekking heeft, betrokken geweest.</text:p>
                </text:list-item>
                <text:list-item text:style-override="id1-3-2-2-1-5-3">
                  <text:number> 2) </text:number>
                  <text:p text:style-name="al">Een klacht over de burgemeester, het college van burgemeester en wethouders, of een lid van het college van burgemeester en wethouders, wordt behandeld door de klachtencommissie als bedoeld in artikel 5. Artikel 2 lid 1 onder b is in dat geval niet van toepassing.</text:p>
                </text:list-item>
                <text:list-item text:style-override="id1-3-2-2-1-5-4">
                  <text:number> 3) </text:number>
                  <text:p text:style-name="al">Een klacht over de gemeentesecretaris wordt behandeld door de burgemeester.</text:p>
                </text:list-item>
                <text:list-item text:style-override="id1-3-2-2-1-5-5">
                  <text:number> 4) </text:number>
                  <text:p text:style-name="al">Een klacht over een afdelingsmanager wordt behandeld door de gemeentesecretaris.</text:p>
                </text:list-item>
                <text:list-item text:style-override="id1-3-2-2-1-5-6">
                  <text:number> 5) </text:number>
                  <text:p text:style-name="al">Een klacht over het handelen van een afdeling of over een medewerker wordt behandeld door een afdelingsmanager.</text:p>
                </text:list-item>
                <text:list-item text:style-override="id1-3-2-2-1-5-7">
                  <text:number> 6) </text:number>
                  <text:p text:style-name="al">Alle overige klachten worden behandeld door de gemeentesecretaris.</text:p>
                </text:list-item>
                <text:list-item text:style-override="id1-3-2-2-1-5-8">
                  <text:number> 7) </text:number>
                  <text:p text:style-name="al">Indien de aard van de klacht naar de mening van de medewerker of de afdelingsmanager daartoe aanleiding geeft, wordt de gemeentesecretaris geïnformeerd over de klacht. De gemeentesecretaris kan besluiten de klacht te laten behandelen door de klachtencommissie als bedoeld in artikel 5. Artikel 2 lid 1 onder b is in dat geval niet van toepassing.</text:p>
                </text:list-item>
              </text:list>
            </text:section>
            <text:section text:name="artikel_id1-3-2-2-1-6" text:style-name="artikel">
              <text:p text:style-name="artikel_kop_titel"><text:span text:style-name="artikel_kop_label">Artikel</text:span> <text:span text:style-name="artikel_kop_nr">5.</text:span> Klachtencommissie</text:p>
              <text:list text:style-name="id1-3-2-2-1-6-2">
                <text:list-item text:style-override="id1-3-2-2-1-6-2">
                  <text:number>1)</text:number>
                  <text:p text:style-name="al">Er is een klachtencommissie als bedoeld in artikel 9:14 van de Algemene wet bestuursrecht.</text:p>
                </text:list-item>
                <text:list-item text:style-override="id1-3-2-2-1-6-3">
                  <text:number>2)</text:number>
                  <text:p text:style-name="al">De klachtencommissie bestaat uit een voorzitter en tenminste twee leden. De klachtencommissie wordt bijgestaan door een secretaris.</text:p>
                </text:list-item>
                <text:list-item text:style-override="id1-3-2-2-1-6-4">
                  <text:number>3)</text:number>
                  <text:p text:style-name="al">De (plaatsvervangend) voorzitter, (plaatsvervangend) leden en de (plaatsvervangend) secretaris worden benoemd door het college van burgemeester en wethouders.</text:p>
                </text:list-item>
                <text:list-item text:style-override="id1-3-2-2-1-6-5">
                  <text:number>4)</text:number>
                  <text:p text:style-name="al">Afdeling 9.1.3 van de Algemene wet bestuursrecht is van toepassing op de werkwijze van de klachtencommissie.</text:p>
                </text:list-item>
                <text:list-item text:style-override="id1-3-2-2-1-6-6">
                  <text:number>5)</text:number>
                  <text:p text:style-name="al">De klachtencommissie kan de volgende klachten behandelen:</text:p>
                  <text:list text:style-name="id1-3-2-2-1-6-6-3">
                    <text:list-item text:style-override="id1-3-2-2-1-6-6-3-1">
                      <text:number>a)</text:number>
                      <text:p text:style-name="al">klachten die naar de mening van de gemeentesecretaris daartoe aanleiding geven.</text:p>
                    </text:list-item>
                    <text:list-item text:style-override="id1-3-2-2-1-6-6-3-2">
                      <text:number>b)</text:number>
                      <text:p text:style-name="al">klachten die betrekking hebben op de integriteit van het bestuursorgaan of een persoon werkzaam onder verantwoordelijkheid van het bestuursorgaan.</text:p>
                    </text:list-item>
                    <text:list-item text:style-override="id1-3-2-2-1-6-6-3-3">
                      <text:number>c)</text:number>
                      <text:p text:style-name="al">klachten over de burgemeester, het college van burgemeester en wethouders, of een lid van het college van burgemeester en wethouders.</text:p>
                    </text:list-item>
                  </text:list>
                </text:list-item>
                <text:list-item text:style-override="id1-3-2-2-1-6-7">
                  <text:number>6)</text:number>
                  <text:p text:style-name="al">De klachtencommissie is in verband met de voorbereiding van de behandeling van een klacht bevoegd:</text:p>
                  <text:list text:style-name="id1-3-2-2-1-6-7-3">
                    <text:list-item text:style-override="id1-3-2-2-1-6-7-3-1">
                      <text:number>a)</text:number>
                      <text:p text:style-name="al">alle gewenste inlichtingen in te winnen of te doen inwinnen.</text:p>
                    </text:list-item>
                    <text:list-item text:style-override="id1-3-2-2-1-6-7-3-2">
                      <text:number>b)</text:number>
                      <text:p text:style-name="al">bij derden en/of deskundigen advies of inlichtingen in te winnen en hen zo nodig uit te nodigen daartoe op de hoorzitting als bedoeld in artikel 10 van deze regeling te verschijnen.</text:p>
                    </text:list-item>
                    <text:list-item text:style-override="id1-3-2-2-1-6-7-3-3">
                      <text:number>c)</text:number>
                      <text:p text:style-name="al">de behandeling van een klacht over te dragen aan een klachtbehandelaar. In dat geval zijn lid 7 en 8 van dit artikel niet van toepassing.</text:p>
                    </text:list-item>
                  </text:list>
                </text:list-item>
                <text:list-item text:style-override="id1-3-2-2-1-6-8">
                  <text:number>7)</text:number>
                  <text:p text:style-name="al">De klachtencommissie stelt klager en beklaagde in de gelegenheid gehoord te worden als bedoeld in artikel 9:10 van de Algemene wet bestuursrecht. Hierop is artikel 10 van toepassing.</text:p>
                </text:list-item>
                <text:list-item text:style-override="id1-3-2-2-1-6-9">
                  <text:number>8)</text:number>
                  <text:p text:style-name="al">De klachtencommissie stelt een advies op waarin de bevindingen zijn opgenomen en eventuele aanbevelingen. In het advies wordt vermeld wat er tijdens het horen aan de orde is gesteld. Het advies wordt ondertekend door de voorzitter van de klachtencommissie. Het advies, de bevindingen en eventuele aanbevelingen worden verstuurd aan het bestuursorgaan.</text:p>
                </text:list-item>
              </text:list>
            </text:section>
            <text:p text:style-name="hoofdstuk_bottom"/>
          </text:section>
          <text:section text:name="hoofdstuk_id1-3-2-2-2" text:style-name="hoofdstuk">
            <text:p text:style-name="hoofdstuk_kop"><text:span text:style-name="label">Hoofdstuk</text:span> <text:span text:style-name="nr">2.</text:span> Indiening van klachten</text:p>
            <text:section text:name="artikel_id1-3-2-2-2-2" text:style-name="artikel">
              <text:p text:style-name="artikel_kop_titel"><text:span text:style-name="artikel_kop_label">Artikel</text:span> <text:span text:style-name="artikel_kop_nr">6.</text:span> Wijze van indiening</text:p>
              <text:list text:style-name="id1-3-2-2-2-2-2">
                <text:list-item text:style-override="id1-3-2-2-2-2-2">
                  <text:number>1)</text:number>
                  <text:p text:style-name="al">Een klacht kan mondeling, schriftelijk dan wel via het webformulier worden ingediend.</text:p>
                  <text:list text:style-name="id1-3-2-2-2-2-2-3">
                    <text:list-item text:style-override="id1-3-2-2-2-2-2-3-1">
                      <text:number>a)</text:number>
                      <text:p text:style-name="al">Een mondeling geuite klacht kan zowel telefonisch als tijdens een persoonlijk bezoek aan het gemeentehuis worden ingediend.</text:p>
                    </text:list-item>
                    <text:list-item text:style-override="id1-3-2-2-2-2-2-3-2">
                      <text:number>b)</text:number>
                      <text:p text:style-name="al">Een schriftelijk ingediende klacht moet zijn ondertekend en ten minste de volgende gegevens bevatten:</text:p>
                      <text:list text:style-name="id1-3-2-2-2-2-2-3-2-3">
                        <text:list-item text:style-override="id1-3-2-2-2-2-2-3-2-3-1">
                          <text:number>i.</text:number>
                          <text:p text:style-name="al">de naam en het adres van de indiener</text:p>
                        </text:list-item>
                        <text:list-item text:style-override="id1-3-2-2-2-2-2-3-2-3-2">
                          <text:number>ii.</text:number>
                          <text:p text:style-name="al">de dagtekening</text:p>
                        </text:list-item>
                        <text:list-item text:style-override="id1-3-2-2-2-2-2-3-2-3-3">
                          <text:number>iii.</text:number>
                          <text:p text:style-name="al">een omschrijving van de gedraging waartegen de klacht is gericht.</text:p>
                        </text:list-item>
                      </text:list>
                    </text:list-item>
                  </text:list>
                </text:list-item>
                <text:list-item text:style-override="id1-3-2-2-2-2-3">
                  <text:number>2)</text:number>
                  <text:p text:style-name="al">Bij het klaagschrift worden zo mogelijk afschriften van relevante stukken overgelegd.</text:p>
                </text:list-item>
                <text:list-item text:style-override="id1-3-2-2-2-2-4">
                  <text:number>3)</text:number>
                  <text:p text:style-name="al">Het klaagschrift dient in de Nederlandse taal te zijn opgesteld dan wel te zijn voorzien van een Nederlandse vertaling.</text:p>
                </text:list-item>
              </text:list>
            </text:section>
            <text:section text:name="artikel_id1-3-2-2-2-3" text:style-name="artikel">
              <text:p text:style-name="artikel_kop_titel"><text:span text:style-name="artikel_kop_label">Artikel</text:span> <text:span text:style-name="artikel_kop_nr">7.</text:span> Ontvangst</text:p>
              <text:list text:style-name="id1-3-2-2-2-3-2">
                <text:list-item text:style-override="id1-3-2-2-2-3-2">
                  <text:number>1)</text:number>
                  <text:p text:style-name="al">De ontvangst van een schriftelijk ingediende klacht wordt (schriftelijk) door de klachten-coördinator aan de klager bevestigd.</text:p>
                </text:list-item>
                <text:list-item text:style-override="id1-3-2-2-2-3-3">
                  <text:number>2)</text:number>
                  <text:p text:style-name="al">In de bevestiging wordt meegedeeld wie de klacht zal behandelen en hoe het verloop van de procedure zal zijn.</text:p>
                </text:list-item>
              </text:list>
            </text:section>
            <text:section text:name="artikel_id1-3-2-2-2-4" text:style-name="artikel">
              <text:p text:style-name="artikel_kop_titel"><text:span text:style-name="artikel_kop_label">Artikel</text:span> <text:span text:style-name="artikel_kop_nr">8.</text:span> Registratie</text:p>
              <text:list text:style-name="id1-3-2-2-2-4-2">
                <text:list-item text:style-override="id1-3-2-2-2-4-2">
                  <text:number>1)</text:number>
                  <text:p text:style-name="al">Elke ingediende klacht wordt voorgelegd aan de klachtencoördinator, die zorgdraagt voor de registratie van de klacht.</text:p>
                </text:list-item>
                <text:list-item text:style-override="id1-3-2-2-2-4-3">
                  <text:number>2)</text:number>
                  <text:p text:style-name="al">Een mondeling ingediende klacht die niet in de informele fase kan worden afgedaan, wordt op schrift gesteld en ter ondertekening aan klager voorgelegd ter bevestiging van de juiste notering van de klacht. De klacht wordt vervolgens als een schriftelijke klacht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Artikel</text:span> <text:span text:style-name="artikel_kop_nr">9.</text:span> Onderzoek</text:p>
              <text:list text:style-name="id1-3-2-2-3-2-2">
                <text:list-item text:style-override="id1-3-2-2-3-2-2">
                  <text:number>1)</text:number>
                  <text:p text:style-name="al">De coördinatie van elke klacht vindt plaats door de klachtencoördinator, tenzij deze zelf het onderwerp van de klacht is, in welk geval de behandeling van de klacht door de plaatsvervangend klachtencoördinator wordt begeleid.</text:p>
                </text:list-item>
                <text:list-item text:style-override="id1-3-2-2-3-2-3">
                  <text:number>2)</text:number>
                  <text:p text:style-name="al">De klachtenbehandelaar is in verband met de voorbereiding van de behandeling van een klacht bevoegd rechtstreeks alle gewenste inlichtingen in te winnen of te doen inwinnen.</text:p>
                </text:list-item>
                <text:list-item text:style-override="id1-3-2-2-3-2-4">
                  <text:number>3)</text:number>
                  <text:p text:style-name="al">De klachtenbehandelaar kan, na overleg met de klachtencoördinator, bij derden en/of deskundigen advies of inlichtingen inwinnen en hen zo nodig uitnodigen daartoe op de hoorzitting als bedoeld in artikel 10 van deze regeling te verschijnen.</text:p>
                </text:list-item>
              </text:list>
            </text:section>
            <text:section text:name="artikel_id1-3-2-2-3-3" text:style-name="artikel">
              <text:p text:style-name="artikel_kop_titel"><text:span text:style-name="artikel_kop_label">Artikel</text:span> <text:span text:style-name="artikel_kop_nr">10.</text:span> Hoor en wederhoor</text:p>
              <text:list text:style-name="id1-3-2-2-3-3-2">
                <text:list-item text:style-override="id1-3-2-2-3-3-2">
                  <text:number>1)</text:number>
                  <text:p text:style-name="al">Degene op wiens gedraging de klacht betrekking heeft, ontvangt een afschrift van de klacht, de eventueel daarbij meegezonden stukken en de ontvangstbevestiging.</text:p>
                </text:list-item>
                <text:list-item text:style-override="id1-3-2-2-3-3-3">
                  <text:number>2)</text:number>
                  <text:p text:style-name="al">De klachtenbehandelaar stelt de klager en degene op wiens gedraging de klacht betrekking heeft, in de gelegenheid te worden gehoord. Het horen van beide partijen vindt in beginsel gelijktijdig plaats. De klachtencoördinator is bij het horen aanwezig.</text:p>
                </text:list-item>
                <text:list-item text:style-override="id1-3-2-2-3-3-4">
                  <text:number>3)</text:number>
                  <text:p text:style-name="al">Zo nodig worden getuigen gehoord. Medewerkers van de gemeente of van Duo+ die als getuige worden opgeroepen, zijn verplicht hieraan gehoor te geven.</text:p>
                </text:list-item>
                <text:list-item text:style-override="id1-3-2-2-3-3-5">
                  <text:number>4)</text:number>
                  <text:p text:style-name="al">Zowel de klager als degene op wiens gedraging de klacht betrekking heeft, kunnen zich bij het horen door iemand laten bijstaan.</text:p>
                </text:list-item>
                <text:list-item text:style-override="id1-3-2-2-3-3-6">
                  <text:number>5)</text:number>
                  <text:p text:style-name="al">Van het horen wordt een verslag gemaakt. Dat kan schriftelijk of middels een geluidsopname.</text:p>
                </text:list-item>
              </text:list>
            </text:section>
            <text:section text:name="artikel_id1-3-2-2-3-4" text:style-name="artikel">
              <text:p text:style-name="artikel_kop_titel"><text:span text:style-name="artikel_kop_label">Artikel</text:span> <text:span text:style-name="artikel_kop_nr">11.</text:span> Afdoening</text:p>
              <text:list text:style-name="id1-3-2-2-3-4-2">
                <text:list-item text:style-override="id1-3-2-2-3-4-2">
                  <text:number>1)</text:number>
                  <text:p text:style-name="al">De klachtbehandelaar stelt een advies op waarin de bevindingen zijn opgenomen en eventuele aanbevelingen. In het advies wordt vermeld wat er tijdens het horen aan de orde is gesteld. Het advies wordt ondertekend door de klachtbehandelaar.</text:p>
                </text:list-item>
                <text:list-item text:style-override="id1-3-2-2-3-4-3">
                  <text:number>2)</text:number>
                  <text:p text:style-name="al">De klachtencoördinator zendt het advies, de bevindingen en eventuele aanbevelingen aan het bestuursorgaan.</text:p>
                </text:list-item>
                <text:list-item text:style-override="id1-3-2-2-3-4-4">
                  <text:number>3)</text:number>
                  <text:p text:style-name="al">Het bestuursorgaan handelt de klacht binnen zes weken of, na verdaging, binnen tien weken na ontvangst van het klaagschrift af. Wanneer de klachtencommissie om advies wordt gevraagd geldt een termijn van tien weken, of na verdaging van veertien weken. Van de verdaging wordt door de klachtencoördinator schriftelijk mededeling gedaan aan de klager en aan degene op wiens gedraging de klacht betrekking heeft.</text:p>
                </text:list-item>
                <text:list-item text:style-override="id1-3-2-2-3-4-5">
                  <text:number>4)</text:number>
                  <text:p text:style-name="al">Het bestuursorgaan danwel de naasthogere leidinggevende van de klachtbehandelaar informeert de klager en degene op wiens gedraging de klacht betrekking heeft schriftelijk en gemotiveerd over de bevindingen van het onderzoek naar de klacht, zijn oordeel daarover en over de eventuele conclusies die daaraan zijn verbonden.</text:p>
                </text:list-item>
              </text:list>
            </text:section>
            <text:p text:style-name="hoofdstuk_bottom"/>
          </text:section>
          <text:section text:name="hoofdstuk_id1-3-2-2-4" text:style-name="hoofdstuk">
            <text:p text:style-name="hoofdstuk_kop"><text:span text:style-name="label">Hoofdstuk</text:span> <text:span text:style-name="nr">4.</text:span> Nationale ombudsman</text:p>
            <text:section text:name="artikel_id1-3-2-2-4-2" text:style-name="artikel">
              <text:p text:style-name="artikel_kop_titel"><text:span text:style-name="artikel_kop_label">Artikel</text:span> <text:span text:style-name="artikel_kop_nr">12.</text:span> Behandeling in tweede instantie</text:p>
              <text:list text:style-name="id1-3-2-2-4-2-2">
                <text:list-item text:style-override="id1-3-2-2-4-2-2">
                  <text:number>1)</text:number>
                  <text:p text:style-name="al">Bij het toezenden van de bevindingen van het onderzoek als bedoeld in artikel 11, vierde lid, wordt klager meegedeeld dat hij, indien hij het niet eens is met de conclusie die uit het onderzoek is getrokken, binnen één jaar na de ontvangst van de bevindingen zijn klacht kan voorleggen aan de Nationale ombudsman te Den Haag. Daarbij worden tevens de adresgegevens en een link naar de website van de Nationale ombudsman vermeld.</text:p>
                </text:list-item>
                <text:list-item text:style-override="id1-3-2-2-4-2-3">
                  <text:number>2)</text:number>
                  <text:p text:style-name="al">De klachtencoördinator treedt namens de gemeente Uithoorn op als contactpersoon voor de Nationale ombudsman en is in die hoedanigheid belast met de volgende taken:</text:p>
                  <text:list text:style-name="id1-3-2-2-4-2-3-3">
                    <text:list-item text:style-override="id1-3-2-2-4-2-3-3-1">
                      <text:number>a)</text:number>
                      <text:p text:style-name="al">Het registreren en coördineren van de (schriftelijke) klachten die bij de Nationale ombudsman zijn ingediend met betrekking tot de gemeente Uithoorn en het verzorgen van de correspondentie daaromtrent.</text:p>
                    </text:list-item>
                    <text:list-item text:style-override="id1-3-2-2-4-2-3-3-2">
                      <text:number>b)</text:number>
                      <text:p text:style-name="al">Het adviseren van het bestuursorgaan naar aanleiding van de bevindingen van de Nationale ombudsm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utoriteit Persoonsgegevens</text:p>
            <text:section text:name="artikel_id1-3-2-2-5-2" text:style-name="artikel">
              <text:p text:style-name="artikel_kop_titel"><text:span text:style-name="artikel_kop_label">Artikel</text:span> <text:span text:style-name="artikel_kop_nr">13.</text:span> Klachten inzake verwerken van persoonsgegevens</text:p>
              <text:list text:style-name="id1-3-2-2-5-2-2">
                <text:list-item text:style-override="id1-3-2-2-5-2-2">
                  <text:number>1)</text:number>
                  <text:p text:style-name="al">Deze klachtenregeling is tevens van toepassing op de verwerking van persoonsgegevens en de uitoefening van rechten van betrokkenen in dat verband. Hieronder vallen klachten over het verwerken van persoonsgegevens op een manier die in strijd is met de privacyregelgeving en klachten over de wijze waarop door de verwerkingsverantwoordelijke binnen de gemeente wordt gereageerd op een verzoek van een betrokkene tot inzage, rectificatie, gegevenswissing, beperking van de verwerking, dataportabiliteit dan wel zijn verzoek niet aan profilering te worden onderworpen.</text:p>
                </text:list-item>
                <text:list-item text:style-override="id1-3-2-2-5-2-3">
                  <text:number>2)</text:number>
                  <text:p text:style-name="al">Klager moet in eerste instantie een klacht indienen bij de verwerkingsverantwoordelijke binnen de gemeente, dan wel bezwaar maken tegen de wijze waarop er door de verantwoordelijke voor de gegevensverwerking is besloten op een verzoek van klager omtrent de uitoefening van zijn rechten inzake zijn persoonsgegevens. Komt de klager er samen met de verwerkings-verantwoordelijke niet uit dan kan klager een klacht indienen bij de Autoriteit Persoonsgegevens.</text:p>
                </text:list-item>
                <text:list-item text:style-override="id1-3-2-2-5-2-4">
                  <text:number>3)</text:number>
                  <text:p text:style-name="al">Een privacyklacht moet gaan over de eigen persoonsgegevens van de klager.</text:p>
                </text:list-item>
                <text:list-item text:style-override="id1-3-2-2-5-2-5">
                  <text:number>4)</text:number>
                  <text:p text:style-name="al">Betrokkenen worden op het bestaan en de vindplaats van deze klachtenregeling gewezen.</text:p>
                </text:list-item>
              </text:list>
            </text:section>
            <text:p text:style-name="hoofdstuk_bottom"/>
          </text:section>
          <text:section text:name="hoofdstuk_id1-3-2-2-6" text:style-name="hoofdstuk">
            <text:p text:style-name="hoofdstuk_kop"><text:span text:style-name="label">Hoofdstuk</text:span> <text:span text:style-name="nr">6.</text:span> Rapportage</text:p>
            <text:section text:name="artikel_id1-3-2-2-6-2" text:style-name="artikel">
              <text:p text:style-name="artikel_kop_titel"><text:span text:style-name="artikel_kop_label">Artikel</text:span> <text:span text:style-name="artikel_kop_nr">14.</text:span> Verslag</text:p>
              <text:list text:style-name="id1-3-2-2-6-2-2">
                <text:list-item text:style-override="id1-3-2-2-6-2-2">
                  <text:number>1)</text:number>
                  <text:p text:style-name="al">De klachtencoördinator brengt maandelijks verslag uit aan de gemeentesecretaris van alle klachten die in de voorafgaande maand zijn behandeld (kwantitatieve rapportage).</text:p>
                </text:list-item>
                <text:list-item text:style-override="id1-3-2-2-6-2-3">
                  <text:number>2)</text:number>
                  <text:p text:style-name="al">De klachtencoördinator brengt jaarlijks vóór 1 april aan het college van burgemeester en wethouders verslag (kwantitatieve en kwalitatieve rapportage) uit van alle klachten die in het voorafgaande jaar zijn behandeld, aangevuld met alle klachten die in het voorafgaande jaar zijn ingediend bij de Nationale ombudsman. Het verslag bevat informatie over:</text:p>
                  <text:list text:style-name="id1-3-2-2-6-2-3-3">
                    <text:list-item text:style-override="id1-3-2-2-6-2-3-3-1">
                      <text:number>a)</text:number>
                      <text:p text:style-name="al">het aantal schriftelijke klachten;</text:p>
                    </text:list-item>
                    <text:list-item text:style-override="id1-3-2-2-6-2-3-3-2">
                      <text:number>b)</text:number>
                      <text:p text:style-name="al">de aard van de schriftelijke klachten;</text:p>
                    </text:list-item>
                    <text:list-item text:style-override="id1-3-2-2-6-2-3-3-3">
                      <text:number>c)</text:number>
                      <text:p text:style-name="al">het aantal klachten dat informeel is afgehandeld;</text:p>
                    </text:list-item>
                    <text:list-item text:style-override="id1-3-2-2-6-2-3-3-4">
                      <text:number>d)</text:number>
                      <text:p text:style-name="al">het aantal klachten dat formeel is afgehandeld;</text:p>
                    </text:list-item>
                    <text:list-item text:style-override="id1-3-2-2-6-2-3-3-5">
                      <text:number>e)</text:number>
                      <text:p text:style-name="al">een weergave van de wijze waarop alle schriftelijke klachten zijn behandeld;</text:p>
                    </text:list-item>
                    <text:list-item text:style-override="id1-3-2-2-6-2-3-3-6">
                      <text:number>f)</text:number>
                      <text:p text:style-name="al">het aantal klachten dat (deels) gegrond, ongegrond is verklaard en het aantal dat buiten behandeling is gesteld, dan wel is ingetrokken;</text:p>
                    </text:list-item>
                    <text:list-item text:style-override="id1-3-2-2-6-2-3-3-7">
                      <text:number>g)</text:number>
                      <text:p text:style-name="al">eventuele aanbeveling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werkingtreding</text:p>
              <text:list text:style-name="id1-3-2-2-7-2-2">
                <text:list-item text:style-override="id1-3-2-2-7-2-2">
                  <text:number>1)</text:number>
                  <text:p text:style-name="al">Deze Regeling treedt in werking op 1 september 2019.</text:p>
                </text:list-item>
                <text:list-item text:style-override="id1-3-2-2-7-2-3">
                  <text:number>2)</text:number>
                  <text:p text:style-name="al">De Verordening klachtbehandeling Uithoorn 2004, vastgesteld op 13 januari 2004 vervalt met ingang van 1 september 2019.</text:p>
                </text:list-item>
                <text:list-item text:style-override="id1-3-2-2-7-2-4">
                  <text:number>3)</text:number>
                  <text:p text:style-name="al">Deze Regeling en de intrekking van de Verordening klachtbehandeling Uithoorn 2004 wordt bekend gemaakt door publicatie in de Nieuwe Meerbode.</text:p>
                </text:list-item>
              </text:list>
            </text:section>
            <text:section text:name="artikel_id1-3-2-2-7-3" text:style-name="artikel">
              <text:p text:style-name="artikel_kop_titel"><text:span text:style-name="artikel_kop_label">Artikel</text:span> <text:span text:style-name="artikel_kop_nr">16.</text:span> Citeertitel</text:p>
              <text:p text:style-name="al">Deze regeling kan worden aangehaald onder de titel “Regeling Klachtbehandeling Uithoorn 2019”.</text:p>
            </text:section>
            <text:p text:style-name="hoofdstuk_bottom"/>
          </text:section>
        </text:section>
        <text:section text:name="regeling-sluiting_id1-3-2-3" text:style-name="regeling-sluiting">
          <text:section text:name="gegeven_id1-3-2-3-1" text:style-name="gegeven">
            <text:p text:style-name="dagtekening">
            <text:span text:style-name="plaats">Uithoorn,</text:span>
            <text:span text:style-name="datum">10 september 2019</text:span>
          </text:p>
          </text:section>
          <text:section text:name="ondertekening_id1-3-2-3-2">
            <text:p><text:span text:style-name="functie">Het college van burgemeester en wethouders van Uithoorn,</text:span></text:p>
            <text:p><text:span text:style-name="deze">Namens deze,</text:span></text:p>
            <text:p><text:span text:style-name="functie">de secretaris</text:span></text:p>
            <text:p><text:span text:style-name="ondertekening_naam">
            <text:span text:style-name="voornaam">dhr. drs. E.M.</text:span>
            <text:span text:style-name="achternaam">Voorhorst</text:span>
          </text:span></text:p>
          </text:section>
          <text:section text:name="ondertekening_id1-3-2-3-3">
            <text:p><text:span text:style-name="functie">de burgemeester,</text:span></text:p>
            <text:p><text:span text:style-name="ondertekening_naam">
            <text:span text:style-name="voornaam">dhr. P.J.</text:span>
            <text:span text:style-name="achternaam">Heiliegers</text:span>
          </text:span></text:p>
          </text:section>
          <text:section text:name="ondertekening_id1-3-2-3-4">
            <text:p><text:span text:style-name="functie">de burgemeester,</text:span></text:p>
            <text:p><text:span text:style-name="ondertekening_naam">
            <text:span text:style-name="voornaam">dhr. P.J.</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03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9:2 van de Algemene wet bestuursrecht]|[1.0:c:BWBR0005537&amp;artikel=9%3A2&amp;g=2020-01-01</meta:user-defined>
    <meta:user-defined meta:name="OVERHEIDop.referentienummer">2019-049594</meta:user-defined>
    <meta:user-defined meta:name="DCTERMS.alternative">Regeling Klachtbehandeling Uithoorn 2019</meta:user-defined>
    <dc:language>nl</dc:language>
    <meta:user-defined meta:name="OVERHEID.Gemeente/DC.spatial">Uithoorn</meta:user-defined>
    <meta:user-defined meta:name="DC.title">Regeling Klachtbehandeling Uithoorn 2019</meta:user-defined>
    <meta:user-defined meta:name="DCTERMS.W3CDTF/DCTERMS.available">2020-02-13</meta:user-defined>
    <meta:user-defined meta:name="DCTERMS.W3CDTF/OVERHEIDop.jaargang">2020</meta:user-defined>
    <meta:user-defined meta:name="OVERHEIDop.publicationIssue">39030</meta:user-defined>
    <meta:user-defined meta:name="OVERHEIDop.betreftRegeling">CVDR637213_1</meta:user-defined>
    <meta:user-defined meta:name="OVERHEIDop.GmbID/DC.identifier">gmb-2020-39030</meta:user-defined>
    <meta:user-defined meta:name="xs:date/OVERHEIDop.startdatum">2020-02-14</meta:user-defined>
    <meta:user-defined meta:name="OVERHEIDop.versieInformatie"/>
  </office:meta>
</office:document-meta>
</file>