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anterieure overeenkomst -  Dr. Schaepmanstraat e.o., Delft</text:p>
      <text:section text:name="zakelijke-mededeling_id1-3-2" text:style-name="zakelijke-mededeling">
        <text:section text:name="zakelijke-mededeling-tekst_id1-3-2-1" text:style-name="zakelijke-mededeling-tekst">
          <text:section text:name="tekst_id1-3-2-1-1" text:style-name="tekst">
            <text:p text:style-name="common-al">Op 15 januari 2020 is een anterieure overeenkomst is gesloten tussen de gemeente Delft en Stichting Woonbron. Deze overeenkomst voorziet in afspraken over vergoeding van de gemeentelijke kosten in verband met het voornemen, herontwikkeling van de Dr. Schaepmanstraat e.o., kadastraal bekend gemeente Delft, sectie P, nummer 1240, tot het slopen van 65 huurwoningen en het realiseren van 45 sociale huurwoningen op eigen terrein.</text:p>
            <text:p text:style-name="common-al">
            <text:span text:style-name="nadrukvet">Inzage zakelijke beschrijving</text:span>
          </text:p>
            <text:p text:style-name="common-al">Met ingang van maandag 17 februari 2020 ligt voor een periode van zes weken een zakelijke beschrijving van de inhoud van de overeenkomst ter inzage bij de gemeente aan het Stationsplein 1. De zakelijke beschrijving betreft een samenvatting op hoofdlijnen van de inhoud van de overeenkomst.</text:p>
            <text:p text:style-name="common-al">
            <text:span text:style-name="nadrukvet">Geen bezwaar</text:span>
          </text:p>
            <text:p text:style-name="common-al">Tegen de gesloten overeenkomst en de zakelijke beschrijving kan geen bezwaar of beroep word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2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2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2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49.999 447580.499</meta:user-defined>
    <meta:user-defined meta:name="DC.title">Gemeente Delft - anterieure overeenkomst -  Dr. Schaepmanstraat e.o., Delft</meta:user-defined>
    <meta:user-defined meta:name="OVERHEID.PostcodeHuisnummer/OVERHEIDop.postcodeHuisnummer">2612PM 2</meta:user-defined>
    <meta:user-defined meta:name="OVERHEIDop.straatnaam">Dr. Schaepmanstraat</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9028</meta:user-defined>
    <meta:user-defined meta:name="OVERHEIDop.GmbID/DC.identifier">gmb-2020-39028</meta:user-defined>
    <meta:user-defined meta:name="OVERHEIDop.versieInformatie"/>
  </office:meta>
</office:document-meta>
</file>