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ijksvluchthaven 18a te Heijen: het uitvoeren van werkzaamheden op de wal (verzenddatum: 11 februari 2020) 2019-11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uitvoeren van werkzaamheden op de wal te Rijksvluchthaven 18a te Heijen 2019-1146</text:p>
            <text:p text:style-name="common-al">
            <text:span text:style-name="nadrukvet">Verzenddatum</text:span>
          </text:p>
            <text:p text:style-name="common-al">Dit besluit is verzonden op 11 febr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2 febr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02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2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2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79.71 410763.31</meta:user-defined>
    <meta:user-defined meta:name="DC.title">Besluit Omgevingsvergunning Rijksvluchthaven 18a te Heijen: het uitvoeren van werkzaamheden op de wal (verzenddatum: 11 februari 2020) 2019-1146</meta:user-defined>
    <meta:user-defined meta:name="OVERHEIDop.straatnaam">Rijksvluchthaven</meta:user-defined>
    <meta:user-defined meta:name="OVERHEIDop.woonplaats">Heijen</meta:user-defined>
    <meta:user-defined meta:name="DCTERMS.W3CDTF/DCTERMS.available">2020-02-19</meta:user-defined>
    <meta:user-defined meta:name="DCTERMS.W3CDTF/OVERHEIDop.jaargang">2020</meta:user-defined>
    <meta:user-defined meta:name="OVERHEIDop.publicationIssue">39022</meta:user-defined>
    <meta:user-defined meta:name="OVERHEIDop.GmbID/DC.identifier">gmb-2020-39022</meta:user-defined>
    <meta:user-defined meta:name="OVERHEIDop.versieInformatie"/>
  </office:meta>
</office:document-meta>
</file>