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bo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V-2019-7205 voor een omgevingsvergunning : het plaatsen van een dakkapel, op locatie Spoorbos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77 469657</meta:user-defined>
    <meta:user-defined meta:name="DC.title">Kennisgeving besluit op aanvraag omgevingsvergunning  Spoorbos 17</meta:user-defined>
    <meta:user-defined meta:name="OVERHEIDop.straatnaam">Spoorbos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019</meta:user-defined>
    <meta:user-defined meta:name="OVERHEIDop.GmbID/DC.identifier">gmb-2020-39019</meta:user-defined>
    <meta:user-defined meta:name="OVERHEIDop.versieInformatie"/>
  </office:meta>
</office:document-meta>
</file>