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Parkeerplaats Ada Kokstraat 20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met kenmerk 6471-2020voor een standplaatsvergunning op locatie Parkeerplaats Ada Kokstraat 20 in Oldenzaal van 3 augustus 2020 tot en met 11 december 2020 voor het uitvoeren van het bevolkingsonderzoek naar borstkanker.</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0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72.87 481440.67</meta:user-defined>
    <meta:user-defined meta:name="DC.title">Kennisgeving ontvangst aanvraag apv vergunning Parkeerplaats Ada Kokstraat 20 in Oldenzaal</meta:user-defined>
    <meta:user-defined meta:name="OVERHEIDop.straatnaam">Ada Kok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011</meta:user-defined>
    <meta:user-defined meta:name="OVERHEIDop.GmbID/DC.identifier">gmb-2020-39011</meta:user-defined>
    <meta:user-defined meta:name="OVERHEIDop.versieInformatie"/>
  </office:meta>
</office:document-meta>
</file>