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evenementenvergunning t.b.v. carnaval,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vergunning is verleend voor het organiseren van het evenement ‘Vermaak tijdens Carnaval’ op van vrijdag 21 februari 2020 t/m dinsdag 25 februari 2020, dagelijks van 11.00 uur tot 01.00 uur op de stoep bij Café ’t Hart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0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8 410267</meta:user-defined>
    <meta:user-defined meta:name="DC.title">Week 7 - 2020: gemeente Drimmelen, evenementenvergunning t.b.v. carnaval, Café 't Hart, Made</meta:user-defined>
    <meta:user-defined meta:name="OVERHEID.PostcodeHuisnummer/OVERHEIDop.postcodeHuisnummer">4921BG 40</meta:user-defined>
    <meta:user-defined meta:name="OVERHEIDop.straatnaam">Marktstraat</meta:user-defined>
    <meta:user-defined meta:name="OVERHEIDop.woonplaats">Made</meta:user-defined>
    <meta:user-defined meta:name="DCTERMS.W3CDTF/DCTERMS.available">2020-02-13</meta:user-defined>
    <meta:user-defined meta:name="DCTERMS.W3CDTF/OVERHEIDop.jaargang">2020</meta:user-defined>
    <meta:user-defined meta:name="OVERHEIDop.publicationIssue">39008</meta:user-defined>
    <meta:user-defined meta:name="OVERHEIDop.GmbID/DC.identifier">gmb-2020-39008</meta:user-defined>
    <meta:user-defined meta:name="OVERHEIDop.versieInformatie"/>
  </office:meta>
</office:document-meta>
</file>