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Ampèrestraat 4 te Nieuw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ieuwkoop, op 10 februari 2020 maatwerkvoorschriften voor een gecombineerde afvalwaterlozing op grond van de Activiteitenbesluit verleend aan de gemeentewerf Nieuwkoop voor de locatie Ampèrestraat 4 te Nieuwveen.</text:p>
            <text:p text:style-name="common-al">
            <text:span text:style-name="nadrukvet">Onderwerp</text:span>
          </text:p>
            <text:p text:style-name="common-al">Op 26 november 2019 hebben wij een aanvraag ontvangen op grond van het Activiteitenbesluit milieubeheer. De aanvraag betreft het combineren van afvalwaterstromen van de gemeentewerf en het afvalbrengstation van de gemeente Nieuwkoop.</text:p>
            <text:p text:style-name="common-al">
            <text:span text:style-name="nadrukvet">Bezwaar </text:span>
          </text:p>
            <text:p text:style-name="common-al">Tegen deze beschikking kunnen belanghebbenden een bezwaarschrift indienen, gericht aan college van burgemeester en wethouders van de gemeente Nieuwkoop, per adres van de Omgevingsdienst West‐Holland, Postbus 159, 2300 AD Leiden o.v.v. ‘bezwaarschrift Ampèrestraat 4 te Nieuwveen’. </text:p>
            <text:p text:style-name="common-al">De volgende onderdelen moeten in het bezwaarschrift zijn opgenomen: </text:p>
            <text:p text:style-name="common-al">‐ de dagtekening </text:p>
            <text:p text:style-name="common-al">‐ een omschrijving van de beschikking waartegen het bezwaar is gericht </text:p>
            <text:p text:style-name="common-al">‐ de naam en adres van de indiener </text:p>
            <text:p text:style-name="common-al">‐ de gronden van het bezwaar </text:p>
            <text:p text:style-name="common-al">‐ de ondertekening. </text:p>
            <text:p text:style-name="common-al">De termijn hiervoor bedraagt zes weken en gaat in op de dag van verzending van het besluit.</text:p>
            <text:p text:style-name="common-al">
            <text:span text:style-name="nadrukvet">Voorlopige voorziening </text:span>
          </text:p>
            <text:p text:style-name="last-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Wij verzoeken u een afschrift van het verzoek om voorlopige voorziening toe te sturen aan: college van burgemeester en wethouders van de gemeente Leiden, per adres Omgevingsdienst West‐Holland, Postbus 159, 2300 AD Le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99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9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9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Migratie en integratie | Organisatie en beleid</meta:user-defined>
    <meta:user-defined meta:name="OVERHEIDop.referentienummer">2020-000394</meta:user-defined>
    <meta:user-defined meta:name="DCTERMS.abstract">Beschikking Wet milieubeheer – Ampèrestraat 4 te Nieuwveen </meta:user-defined>
    <dc:language>nl</dc:language>
    <meta:user-defined meta:name="OVERHEID.EPSG28992/DC.spatial">111717.236 466496.922</meta:user-defined>
    <meta:user-defined meta:name="DC.title">Beschikking Wet milieubeheer – Ampèrestraat 4 te Nieuwveen</meta:user-defined>
    <meta:user-defined meta:name="OVERHEID.PostcodeHuisnummer/OVERHEIDop.postcodeHuisnummer">2441LP 4</meta:user-defined>
    <meta:user-defined meta:name="OVERHEIDop.straatnaam">Amp??restraat</meta:user-defined>
    <meta:user-defined meta:name="OVERHEIDop.woonplaats">Nieuwveen</meta:user-defined>
    <meta:user-defined meta:name="DCTERMS.W3CDTF/DCTERMS.available">2020-02-14</meta:user-defined>
    <meta:user-defined meta:name="DCTERMS.W3CDTF/OVERHEIDop.jaargang">2020</meta:user-defined>
    <meta:user-defined meta:name="OVERHEIDop.publicationIssue">38995</meta:user-defined>
    <meta:user-defined meta:name="OVERHEIDop.GmbID/DC.identifier">gmb-2020-38995</meta:user-defined>
    <meta:user-defined meta:name="OVERHEIDop.versieInformatie"/>
  </office:meta>
</office:document-meta>
</file>