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Woerdense Verlaat, Milandweg kruising Nachtegaalspad - Plaatsen point of presence - ingetr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landweg kruising Nachtegaalspad, Woerdense Verlaat - zaak nr. W-2019-0370 - aanvraag omgevingsvergunning voor plaatsen PoP voor het voorzien van signaal op het aan te leggen glasvezelnetwerk in buitengebied rond Zegveld is ingetrokken - verzonden 11 februari 2020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maken met uw DigiD. 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8992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992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992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19-0370</meta:user-defined>
    <dc:language>nl</dc:language>
    <meta:user-defined meta:name="OVERHEID.EPSG28992/DC.spatial">117486.87 458834.23</meta:user-defined>
    <meta:user-defined meta:name="DC.title">Afgehandelde omgevingsvergunning Woerdense Verlaat, Milandweg kruising Nachtegaalspad - Plaatsen point of presence - ingetrokken</meta:user-defined>
    <meta:user-defined meta:name="OVERHEID.PostcodeHuisnummer/OVERHEIDop.postcodeHuisnummer">3474KE 1</meta:user-defined>
    <meta:user-defined meta:name="OVERHEIDop.straatnaam">Milandweg</meta:user-defined>
    <meta:user-defined meta:name="OVERHEIDop.woonplaats">Zegveld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992</meta:user-defined>
    <meta:user-defined meta:name="OVERHEIDop.GmbID/DC.identifier">gmb-2020-38992</meta:user-defined>
    <meta:user-defined meta:name="OVERHEIDop.versieInformatie"/>
  </office:meta>
</office:document-meta>
</file>