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 Nieuwbouw bedrijfshal, Maasdijk 3, 4941 G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12-2019 Maasdijk 3, 4941 GB Raamsdonksveer</text:span>
          </text:p>
            <text:p text:style-name="common-al">Nieuwbouw bedrijfshal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 412696</meta:user-defined>
    <meta:user-defined meta:name="DC.title">Week 2: aanvraag omgevingsvergunning, Nieuwbouw bedrijfshal, Maasdijk 3, 4941 GB Raamsdonksveer</meta:user-defined>
    <meta:user-defined meta:name="OVERHEID.PostcodeHuisnummer/OVERHEIDop.postcodeHuisnummer">4941GB 3</meta:user-defined>
    <meta:user-defined meta:name="OVERHEIDop.straatnaam">Maasdijk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899</meta:user-defined>
    <meta:user-defined meta:name="OVERHEIDop.GmbID/DC.identifier">gmb-2020-3899</meta:user-defined>
    <meta:user-defined meta:name="OVERHEIDop.versieInformatie"/>
  </office:meta>
</office:document-meta>
</file>