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begane grond van horecagedeelte uitbouwen, vloer eerste verdieping dichtzetten en eerste verdieping omzetten naar wonen  - Schoemakerstraat 97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VK | Schoemakerstraat 97 | bouw, strijdig gebruik gronden/bouwwerken met RO: begane grond van horecagedeelte uitbouwen, vloer eerste verdieping dichtzetten en eerste verdieping omzetten naar wonen | 5-2-2020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98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8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8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927.301 446022.881</meta:user-defined>
    <meta:user-defined meta:name="DC.title">Gemeente Delft - weigering omgevingsvergunning - begane grond van horecagedeelte uitbouwen, vloer eerste verdieping dichtzetten en eerste verdieping omzetten naar wonen  - Schoemakerstraat 97, Delft</meta:user-defined>
    <meta:user-defined meta:name="OVERHEID.PostcodeHuisnummer/OVERHEIDop.postcodeHuisnummer">2628VK 97</meta:user-defined>
    <meta:user-defined meta:name="OVERHEIDop.straatnaam">Schoemakerstraat</meta:user-defined>
    <meta:user-defined meta:name="OVERHEIDop.woonplaats">Delf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986</meta:user-defined>
    <meta:user-defined meta:name="OVERHEIDop.GmbID/DC.identifier">gmb-2020-38986</meta:user-defined>
    <meta:user-defined meta:name="OVERHEIDop.versieInformatie"/>
  </office:meta>
</office:document-meta>
</file>