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functie wijzigen van winkel naar dienstverlening - Nieuwe Langendijk 51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VJ | Nieuwe Langendijk 51 | strijdig gebruik gronden/bouwwerken met RO:  functie wijzigen van winkel naar dienstverlening | 3-2-2020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98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8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8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762.748 447705.121</meta:user-defined>
    <meta:user-defined meta:name="DC.title">Gemeente Delft - weigering omgevingsvergunning - functie wijzigen van winkel naar dienstverlening - Nieuwe Langendijk 51, Delft</meta:user-defined>
    <meta:user-defined meta:name="OVERHEID.PostcodeHuisnummer/OVERHEIDop.postcodeHuisnummer">2611VJ 51</meta:user-defined>
    <meta:user-defined meta:name="OVERHEIDop.straatnaam">Nieuwe Langendijk</meta:user-defined>
    <meta:user-defined meta:name="OVERHEIDop.woonplaats">Delf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83</meta:user-defined>
    <meta:user-defined meta:name="OVERHEIDop.GmbID/DC.identifier">gmb-2020-38983</meta:user-defined>
    <meta:user-defined meta:name="OVERHEIDop.versieInformatie"/>
  </office:meta>
</office:document-meta>
</file>