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 Dakkapel achtergevel, Julianalaan 31, 4941 J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2-2019 Julianalaan 31, 4941 JA Raamsdonksveer</text:span>
          </text:p>
            <text:p text:style-name="common-al">Dakkapel achtergevel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60 412094</meta:user-defined>
    <meta:user-defined meta:name="DC.title">Week 2: aanvraag omgevingsvergunning, Dakkapel achtergevel, Julianalaan 31, 4941 JA Raamsdonksveer</meta:user-defined>
    <meta:user-defined meta:name="OVERHEID.PostcodeHuisnummer/OVERHEIDop.postcodeHuisnummer">4941JA 31</meta:user-defined>
    <meta:user-defined meta:name="OVERHEIDop.straatnaam">Julianalaan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98</meta:user-defined>
    <meta:user-defined meta:name="OVERHEIDop.GmbID/DC.identifier">gmb-2020-3898</meta:user-defined>
    <meta:user-defined meta:name="OVERHEIDop.versieInformatie"/>
  </office:meta>
</office:document-meta>
</file>