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xtra kleedboxen (strijdig gebruik) en het kappen van 8 bomen, Kerkbuurt 2 F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 F, Suwâld</text:p>
            <text:p text:style-name="common-al">Olo: 4722825</text:p>
            <text:p text:style-name="common-al">het bouwen van extra kleedboxen (strijdig gebruik) en het kappen van 8 bomen</text:p>
            <text:p text:style-name="common-al">Datum ontvangst: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9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076 577198</meta:user-defined>
    <meta:user-defined meta:name="DC.title">Gemeente Tytsjerksteradiel - ontvangen aanvraag omgevingsvergunning, het bouwen van extra kleedboxen (strijdig gebruik) en het kappen van 8 bomen, Kerkbuurt 2 F, Suwâld</meta:user-defined>
    <meta:user-defined meta:name="OVERHEID.PostcodeHuisnummer/OVERHEIDop.postcodeHuisnummer">9265LS 2</meta:user-defined>
    <meta:user-defined meta:name="OVERHEIDop.straatnaam">Kerkbuurt</meta:user-defined>
    <meta:user-defined meta:name="OVERHEIDop.woonplaats">Suw??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979</meta:user-defined>
    <meta:user-defined meta:name="OVERHEIDop.GmbID/DC.identifier">gmb-2020-38979</meta:user-defined>
    <meta:user-defined meta:name="OVERHEIDop.versieInformatie"/>
  </office:meta>
</office:document-meta>
</file>