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redasedijk 51 a in Bergeijk, milieuneutraa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1881</text:p>
            <text:p text:style-name="common-al">Omschrijving: Bredasedijk 51 a in Bergeijk, milieuneutraal verander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97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7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7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88 365768</meta:user-defined>
    <meta:user-defined meta:name="DC.title">Verlengen beslistermijn, Bredasedijk 51 a in Bergeijk, milieuneutraal veranderen</meta:user-defined>
    <meta:user-defined meta:name="OVERHEIDop.straatnaam">Bredasedijk</meta:user-defined>
    <meta:user-defined meta:name="OVERHEIDop.woonplaats">Bergeij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77</meta:user-defined>
    <meta:user-defined meta:name="OVERHEIDop.GmbID/DC.identifier">gmb-2020-38977</meta:user-defined>
    <meta:user-defined meta:name="OVERHEIDop.versieInformatie"/>
  </office:meta>
</office:document-meta>
</file>